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office:font-face-decls>
  <office:automatic-styles>
    <style:style style:name="Таблица1" style:family="table">
      <style:table-properties style:width="17cm" fo:margin-left="-0.191cm" fo:margin-top="0cm" fo:margin-bottom="0cm" table:align="left" style:writing-mode="lr-tb"/>
    </style:style>
    <style:style style:name="Таблица1.A" style:family="table-column">
      <style:table-column-properties style:column-width="17cm"/>
    </style:style>
    <style:style style:name="Таблица1.1" style:family="table-row">
      <style:table-row-properties fo:keep-together="auto"/>
    </style:style>
    <style:style style:name="Таблица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justify" style:justify-single-word="false"/>
      <style:text-properties fo:color="#000000" loext:opacity="100%" fo:font-size="9pt" fo:font-weight="normal" officeooo:rsid="009c24a4" officeooo:paragraph-rsid="00d45224" fo:background-color="transparent" style:font-size-asian="9pt" style:font-weight-asian="normal" style:font-size-complex="9pt" style:font-weight-complex="normal"/>
    </style:style>
    <style:style style:name="P2" style:family="paragraph" style:parent-style-name="Standard">
      <style:text-properties fo:color="#000000" loext:opacity="100%" style:font-name="Times New Roman"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fo:color="#000000" loext:opacity="100%" style:font-name="Times New Roman"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fo:color="#000000" loext:opacity="100%" style:font-name="Times New Roman" fo:font-size="12pt" fo:font-weight="bold" fo:background-color="#ffffff" style:font-size-asian="12pt" style:font-weight-asian="bold" style:font-size-complex="12pt"/>
    </style:style>
    <style:style style:name="P5" style:family="paragraph" style:parent-style-name="Standard">
      <style:paragraph-properties fo:text-align="justify" style:justify-single-word="false"/>
      <style:text-properties fo:color="#000000" loext:opacity="100%" style:font-name="Times New Roman" fo:font-size="12pt" fo:font-weight="bold" officeooo:paragraph-rsid="0058fd67" fo:background-color="#ffffff" style:font-size-asian="12pt" style:font-weight-asian="bold" style:font-size-complex="12pt" style:font-weight-complex="bold"/>
    </style:style>
    <style:style style:name="P6" style:family="paragraph" style:parent-style-name="Standard">
      <style:paragraph-properties fo:text-align="justify" style:justify-single-word="false"/>
      <style:text-properties fo:color="#000000" loext:opacity="100%" style:font-name="Times New Roman" fo:font-size="12pt" fo:font-weight="bold" officeooo:paragraph-rsid="00594ac0" fo:background-color="#ffffff" style:font-size-asian="12pt" style:font-weight-asian="bold" style:font-size-complex="12pt" style:font-weight-complex="bold"/>
    </style:style>
    <style:style style:name="P7" style:family="paragraph" style:parent-style-name="Standard">
      <style:paragraph-properties fo:line-height="115%" fo:text-align="justify" style:justify-single-word="false"/>
      <style:text-properties fo:color="#000000" loext:opacity="100%" style:font-name="Times New Roman" fo:font-size="12pt" fo:font-weight="bold" fo:background-color="#ffffff" style:font-size-asian="12pt" style:font-weight-asian="bold" style:font-size-complex="12pt"/>
    </style:style>
    <style:style style:name="P8" style:family="paragraph" style:parent-style-name="Standard">
      <style:paragraph-properties fo:text-align="justify" style:justify-single-word="false"/>
      <style:text-properties fo:color="#000000" loext:opacity="100%" style:font-name="Times New Roman" fo:font-size="12pt" fo:font-weight="bold" fo:background-color="transparent" style:font-size-asian="12pt" style:font-weight-asian="bold" style:font-size-complex="12pt"/>
    </style:style>
    <style:style style:name="P9" style:family="paragraph" style:parent-style-name="Standard">
      <style:paragraph-properties fo:text-align="center" style:justify-single-word="false"/>
      <style:text-properties fo:color="#000000" loext:opacity="100%" style:font-name="Times New Roman" fo:font-size="12pt" style:font-size-asian="12pt" style:font-size-complex="12pt"/>
    </style:style>
    <style:style style:name="P10" style:family="paragraph" style:parent-style-name="Standard">
      <style:paragraph-properties fo:text-align="justify" style:justify-single-word="false"/>
      <style:text-properties fo:color="#000000" loext:opacity="100%" style:font-name="Times New Roman" fo:font-size="12pt" style:font-size-asian="12pt" style:font-size-complex="12pt"/>
    </style:style>
    <style:style style:name="P11" style:family="paragraph" style:parent-style-name="Standard">
      <style:paragraph-properties fo:text-align="justify" style:justify-single-word="false"/>
      <style:text-properties fo:color="#000000" loext:opacity="100%" style:font-name="Times New Roman" fo:font-size="12pt" officeooo:paragraph-rsid="0045656e" style:font-size-asian="12pt" style:font-size-complex="12pt"/>
    </style:style>
    <style:style style:name="P12" style:family="paragraph" style:parent-style-name="Standard">
      <style:paragraph-properties fo:text-align="justify" style:justify-single-word="false"/>
      <style:text-properties fo:color="#000000" loext:opacity="100%" style:font-name="Times New Roman" fo:font-size="12pt" officeooo:paragraph-rsid="0021edc5" style:font-size-asian="12pt" style:font-size-complex="12pt"/>
    </style:style>
    <style:style style:name="P13" style:family="paragraph" style:parent-style-name="Standard">
      <style:paragraph-properties fo:text-align="justify" style:justify-single-word="false"/>
      <style:text-properties fo:color="#000000" loext:opacity="100%" style:font-name="Times New Roman" fo:font-size="12pt" officeooo:paragraph-rsid="00c6cac6" style:font-size-asian="12pt" style:font-size-complex="12pt"/>
    </style:style>
    <style:style style:name="P14" style:family="paragraph" style:parent-style-name="Standard">
      <style:paragraph-properties fo:text-align="justify" style:justify-single-word="false"/>
      <style:text-properties fo:color="#000000" loext:opacity="100%" style:font-name="Times New Roman" fo:font-size="12pt" officeooo:paragraph-rsid="004c80fa" style:font-size-asian="12pt" style:font-size-complex="12pt"/>
    </style:style>
    <style:style style:name="P15" style:family="paragraph" style:parent-style-name="Standard">
      <style:paragraph-properties fo:text-align="justify" style:justify-single-word="false"/>
      <style:text-properties fo:color="#000000" loext:opacity="100%" style:font-name="Times New Roman" fo:font-size="12pt" officeooo:paragraph-rsid="00c5aa71" style:font-size-asian="12pt" style:font-size-complex="12pt"/>
    </style:style>
    <style:style style:name="P16" style:family="paragraph" style:parent-style-name="Standard">
      <style:paragraph-properties fo:text-align="justify" style:justify-single-word="false"/>
      <style:text-properties fo:color="#000000" loext:opacity="100%" style:font-name="Times New Roman" fo:font-size="12pt" officeooo:paragraph-rsid="0083fa4d" style:font-size-asian="12pt" style:font-size-complex="12pt"/>
    </style:style>
    <style:style style:name="P17" style:family="paragraph" style:parent-style-name="Standard">
      <style:paragraph-properties fo:text-align="justify" style:justify-single-word="false"/>
      <style:text-properties fo:color="#000000" loext:opacity="100%" style:font-name="Times New Roman" fo:font-size="12pt" officeooo:paragraph-rsid="00850148" style:font-size-asian="12pt" style:font-size-complex="12pt"/>
    </style:style>
    <style:style style:name="P18" style:family="paragraph" style:parent-style-name="Standard">
      <style:paragraph-properties fo:text-align="justify" style:justify-single-word="false"/>
      <style:text-properties fo:color="#000000" loext:opacity="100%" style:font-name="Times New Roman" fo:font-size="12pt" officeooo:paragraph-rsid="008d79d7" style:font-size-asian="12pt" style:font-size-complex="12pt"/>
    </style:style>
    <style:style style:name="P19" style:family="paragraph" style:parent-style-name="Standard">
      <style:paragraph-properties fo:text-align="justify" style:justify-single-word="false"/>
      <style:text-properties fo:color="#000000" loext:opacity="100%" style:font-name="Times New Roman" fo:font-size="12pt" officeooo:paragraph-rsid="00a133cf" style:font-size-asian="12pt" style:font-size-complex="12pt"/>
    </style:style>
    <style:style style:name="P20" style:family="paragraph" style:parent-style-name="Standard">
      <style:paragraph-properties fo:text-align="justify" style:justify-single-word="false"/>
      <style:text-properties fo:color="#000000" loext:opacity="100%" style:font-name="Times New Roman" fo:font-size="12pt" officeooo:paragraph-rsid="00a2ab37" style:font-size-asian="12pt" style:font-size-complex="12pt"/>
    </style:style>
    <style:style style:name="P21" style:family="paragraph" style:parent-style-name="Standard">
      <style:paragraph-properties fo:text-align="justify" style:justify-single-word="false"/>
      <style:text-properties fo:color="#000000" loext:opacity="100%" style:font-name="Times New Roman" fo:font-size="12pt" officeooo:paragraph-rsid="00a3c247" style:font-size-asian="12pt" style:font-size-complex="12pt"/>
    </style:style>
    <style:style style:name="P22" style:family="paragraph" style:parent-style-name="Standard">
      <style:paragraph-properties fo:text-align="justify" style:justify-single-word="false"/>
      <style:text-properties fo:color="#000000" loext:opacity="100%" style:font-name="Times New Roman" fo:font-size="12pt" officeooo:paragraph-rsid="00a3d31a" style:font-size-asian="12pt" style:font-size-complex="12pt"/>
    </style:style>
    <style:style style:name="P23" style:family="paragraph" style:parent-style-name="Standard">
      <style:paragraph-properties fo:text-align="justify" style:justify-single-word="false"/>
      <style:text-properties fo:color="#000000" loext:opacity="100%" style:font-name="Times New Roman" fo:font-size="12pt" officeooo:paragraph-rsid="00da302c" style:font-size-asian="12pt" style:font-size-complex="12pt"/>
    </style:style>
    <style:style style:name="P24" style:family="paragraph" style:parent-style-name="Standard">
      <style:paragraph-properties fo:text-align="justify" style:justify-single-word="false"/>
      <style:text-properties fo:color="#000000" loext:opacity="100%" style:font-name="Times New Roman" fo:font-size="12pt" officeooo:paragraph-rsid="00a42164" style:font-size-asian="12pt" style:font-size-complex="12pt"/>
    </style:style>
    <style:style style:name="P25" style:family="paragraph" style:parent-style-name="Standard">
      <style:paragraph-properties fo:text-align="justify" style:justify-single-word="false"/>
      <style:text-properties fo:color="#000000" loext:opacity="100%" style:font-name="Times New Roman" fo:font-size="12pt" officeooo:paragraph-rsid="00a5771f" style:font-size-asian="12pt" style:font-size-complex="12pt"/>
    </style:style>
    <style:style style:name="P26" style:family="paragraph" style:parent-style-name="Standard">
      <style:paragraph-properties fo:text-align="justify" style:justify-single-word="false"/>
      <style:text-properties fo:color="#000000" loext:opacity="100%" style:font-name="Times New Roman" fo:font-size="12pt" officeooo:paragraph-rsid="00a74284" style:font-size-asian="12pt" style:font-size-complex="12pt"/>
    </style:style>
    <style:style style:name="P27" style:family="paragraph" style:parent-style-name="Standard">
      <style:paragraph-properties fo:text-align="justify" style:justify-single-word="false"/>
      <style:text-properties fo:color="#000000" loext:opacity="100%" style:font-name="Times New Roman" fo:font-size="12pt" officeooo:paragraph-rsid="00a78cb4" style:font-size-asian="12pt" style:font-size-complex="12pt"/>
    </style:style>
    <style:style style:name="P28" style:family="paragraph" style:parent-style-name="Standard">
      <style:paragraph-properties fo:text-align="justify" style:justify-single-word="false"/>
      <style:text-properties fo:color="#000000" loext:opacity="100%" style:font-name="Times New Roman" fo:font-size="12pt" officeooo:paragraph-rsid="005e9a7e" style:font-size-asian="12pt" style:font-size-complex="12pt"/>
    </style:style>
    <style:style style:name="P29" style:family="paragraph" style:parent-style-name="Standard">
      <style:paragraph-properties fo:text-align="justify" style:justify-single-word="false"/>
      <style:text-properties fo:color="#000000" loext:opacity="100%" style:font-name="Times New Roman" fo:font-size="12pt" officeooo:paragraph-rsid="00a94216" style:font-size-asian="12pt" style:font-size-complex="12pt"/>
    </style:style>
    <style:style style:name="P30" style:family="paragraph" style:parent-style-name="Standard">
      <style:paragraph-properties fo:text-align="justify" style:justify-single-word="false"/>
      <style:text-properties fo:color="#000000" loext:opacity="100%" style:font-name="Times New Roman" fo:font-size="12pt" officeooo:paragraph-rsid="00aa1cf5" style:font-size-asian="12pt" style:font-size-complex="12pt"/>
    </style:style>
    <style:style style:name="P31" style:family="paragraph" style:parent-style-name="Standard">
      <style:paragraph-properties fo:text-align="justify" style:justify-single-word="false"/>
      <style:text-properties fo:color="#000000" loext:opacity="100%" style:font-name="Times New Roman" fo:font-size="12pt" officeooo:paragraph-rsid="00ab221f" style:font-size-asian="12pt" style:font-size-complex="12pt"/>
    </style:style>
    <style:style style:name="P32" style:family="paragraph" style:parent-style-name="Standard">
      <style:paragraph-properties fo:text-align="justify" style:justify-single-word="false"/>
      <style:text-properties fo:color="#000000" loext:opacity="100%" style:font-name="Times New Roman" fo:font-size="12pt" officeooo:paragraph-rsid="00ae6941" style:font-size-asian="12pt" style:font-size-complex="12pt"/>
    </style:style>
    <style:style style:name="P33" style:family="paragraph" style:parent-style-name="Standard">
      <style:paragraph-properties fo:text-align="justify" style:justify-single-word="false"/>
      <style:text-properties fo:color="#000000" loext:opacity="100%" style:font-name="Times New Roman" fo:font-size="12pt" officeooo:paragraph-rsid="00aee6ba" style:font-size-asian="12pt" style:font-size-complex="12pt"/>
    </style:style>
    <style:style style:name="P34" style:family="paragraph" style:parent-style-name="Standard">
      <style:paragraph-properties fo:text-align="justify" style:justify-single-word="false"/>
      <style:text-properties fo:color="#000000" loext:opacity="100%" style:font-name="Times New Roman" fo:font-size="12pt" officeooo:paragraph-rsid="00b263dd" style:font-size-asian="12pt" style:font-size-complex="12pt"/>
    </style:style>
    <style:style style:name="P35" style:family="paragraph" style:parent-style-name="Standard">
      <style:paragraph-properties fo:text-align="justify" style:justify-single-word="false"/>
      <style:text-properties fo:color="#000000" loext:opacity="100%" style:font-name="Times New Roman" fo:font-size="12pt" officeooo:paragraph-rsid="00b4351b" style:font-size-asian="12pt" style:font-size-complex="12pt"/>
    </style:style>
    <style:style style:name="P36" style:family="paragraph" style:parent-style-name="Standard">
      <style:paragraph-properties fo:text-align="justify" style:justify-single-word="false"/>
      <style:text-properties fo:color="#000000" loext:opacity="100%" style:font-name="Times New Roman" fo:font-size="12pt" officeooo:paragraph-rsid="00b3d731" style:font-size-asian="12pt" style:font-size-complex="12pt"/>
    </style:style>
    <style:style style:name="P37" style:family="paragraph" style:parent-style-name="Standard">
      <style:paragraph-properties fo:text-align="justify" style:justify-single-word="false"/>
      <style:text-properties fo:color="#000000" loext:opacity="100%" style:font-name="Times New Roman" fo:font-size="12pt" officeooo:rsid="006a5843" officeooo:paragraph-rsid="0082013e" style:font-size-asian="12pt" style:font-size-complex="12pt"/>
    </style:style>
    <style:style style:name="P38" style:family="paragraph" style:parent-style-name="Standard">
      <style:paragraph-properties fo:text-align="justify" style:justify-single-word="false"/>
      <style:text-properties fo:color="#000000" loext:opacity="100%" style:font-name="Times New Roman" fo:font-size="12pt" officeooo:rsid="00b0e0da" officeooo:paragraph-rsid="00b0e0da" style:font-size-asian="12pt" style:font-size-complex="12pt"/>
    </style:style>
    <style:style style:name="P39" style:family="paragraph" style:parent-style-name="Standard">
      <style:paragraph-properties fo:text-align="justify" style:justify-single-word="false"/>
      <style:text-properties fo:color="#000000" loext:opacity="100%" style:font-name="Times New Roman" fo:font-size="12pt" officeooo:rsid="00bff6ec" officeooo:paragraph-rsid="00bff6ec" style:font-size-asian="12pt" style:font-size-complex="12pt"/>
    </style:style>
    <style:style style:name="P40" style:family="paragraph" style:parent-style-name="Standard">
      <style:text-properties fo:color="#000000" loext:opacity="100%" style:font-name="Times New Roman" fo:font-size="12pt" fo:language="uk" fo:country="UA" style:font-size-asian="12pt" style:font-size-complex="12pt"/>
    </style:style>
    <style:style style:name="P41" style:family="paragraph" style:parent-style-name="Standard">
      <style:paragraph-properties fo:text-align="justify" style:justify-single-word="false"/>
      <style:text-properties fo:color="#000000" loext:opacity="100%" style:font-name="Times New Roman" fo:font-size="12pt" fo:language="uk" fo:country="UA" fo:font-weight="bold" officeooo:rsid="006a1b9b" officeooo:paragraph-rsid="006a5843" style:font-size-asian="12pt" style:font-weight-asian="bold" style:font-name-complex="Times New Roman" style:font-size-complex="12pt" style:font-weight-complex="bold"/>
    </style:style>
    <style:style style:name="P42" style:family="paragraph" style:parent-style-name="Standard">
      <style:paragraph-properties fo:text-align="justify" style:justify-single-word="false"/>
      <style:text-properties fo:color="#000000" loext:opacity="100%" style:font-name="Times New Roman" fo:font-size="12pt" fo:language="uk" fo:country="UA" fo:font-weight="normal" officeooo:rsid="006a5843" officeooo:paragraph-rsid="006a5843" style:font-size-asian="12pt" style:font-weight-asian="normal" style:font-name-complex="Times New Roman" style:font-size-complex="12pt" style:font-weight-complex="normal"/>
    </style:style>
    <style:style style:name="P43" style:family="paragraph" style:parent-style-name="Standard">
      <style:paragraph-properties fo:text-align="justify" style:justify-single-word="false"/>
      <style:text-properties fo:color="#000000" loext:opacity="100%" style:font-name="Times New Roman" fo:font-size="12pt" fo:background-color="#ffffff" style:font-size-asian="12pt" style:font-size-complex="12pt"/>
    </style:style>
    <style:style style:name="P44" style:family="paragraph" style:parent-style-name="Standard">
      <style:paragraph-properties fo:text-align="justify" style:justify-single-word="false"/>
      <style:text-properties fo:color="#000000" loext:opacity="100%" style:font-name="Times New Roman" fo:font-size="12pt" officeooo:paragraph-rsid="00850148" fo:background-color="#ffffff" style:font-size-asian="12pt" style:font-size-complex="12pt"/>
    </style:style>
    <style:style style:name="P45" style:family="paragraph" style:parent-style-name="Standard">
      <style:paragraph-properties fo:text-align="justify" style:justify-single-word="false"/>
      <style:text-properties fo:color="#000000" loext:opacity="100%" style:font-name="Times New Roman" fo:font-size="12pt" officeooo:paragraph-rsid="009358e9" fo:background-color="#ffffff" style:font-size-asian="12pt" style:font-size-complex="12pt"/>
    </style:style>
    <style:style style:name="P46" style:family="paragraph" style:parent-style-name="Standard">
      <style:paragraph-properties fo:text-align="justify" style:justify-single-word="false"/>
      <style:text-properties fo:color="#000000" loext:opacity="100%" style:font-name="Times New Roman" fo:font-size="12pt" officeooo:paragraph-rsid="008698c4" fo:background-color="#ffffff" style:font-size-asian="12pt" style:font-size-complex="12pt"/>
    </style:style>
    <style:style style:name="P47" style:family="paragraph" style:parent-style-name="Standard">
      <style:paragraph-properties fo:text-align="justify" style:justify-single-word="false"/>
      <style:text-properties fo:color="#000000" loext:opacity="100%" style:font-name="Times New Roman" fo:font-size="12pt" officeooo:paragraph-rsid="009c3bd4" fo:background-color="#ffffff" style:font-size-asian="12pt" style:font-size-complex="12pt"/>
    </style:style>
    <style:style style:name="P48" style:family="paragraph" style:parent-style-name="Standard">
      <style:paragraph-properties fo:text-align="justify" style:justify-single-word="false"/>
      <style:text-properties fo:color="#000000" loext:opacity="100%" style:font-name="Times New Roman" fo:font-size="12pt" officeooo:paragraph-rsid="009c0012" fo:background-color="#ffffff" style:font-size-asian="12pt" style:font-size-complex="12pt"/>
    </style:style>
    <style:style style:name="P49" style:family="paragraph" style:parent-style-name="Standard">
      <style:paragraph-properties fo:text-align="justify" style:justify-single-word="false"/>
      <style:text-properties fo:color="#000000" loext:opacity="100%" style:font-name="Times New Roman" fo:font-size="12pt" officeooo:paragraph-rsid="00c3b1ff" fo:background-color="#ffffff" style:font-size-asian="12pt" style:font-size-complex="12pt"/>
    </style:style>
    <style:style style:name="P50" style:family="paragraph" style:parent-style-name="Standard">
      <style:paragraph-properties fo:text-align="justify" style:justify-single-word="false"/>
      <style:text-properties fo:color="#000000" loext:opacity="100%" style:font-name="Times New Roman" fo:font-size="12pt" officeooo:paragraph-rsid="0097b9f0" fo:background-color="#ffffff" style:font-size-asian="12pt" style:font-size-complex="12pt"/>
    </style:style>
    <style:style style:name="P51" style:family="paragraph" style:parent-style-name="Standard">
      <style:paragraph-properties fo:text-align="justify" style:justify-single-word="false"/>
      <style:text-properties fo:color="#000000" loext:opacity="100%" style:font-name="Times New Roman" fo:font-size="12pt" officeooo:paragraph-rsid="00594ac0" fo:background-color="#ffffff" style:font-size-asian="12pt" style:font-size-complex="12pt"/>
    </style:style>
    <style:style style:name="P52" style:family="paragraph" style:parent-style-name="Standard">
      <style:paragraph-properties fo:text-align="justify" style:justify-single-word="false"/>
      <style:text-properties fo:color="#000000" loext:opacity="100%" style:font-name="Times New Roman" fo:font-size="12pt" officeooo:paragraph-rsid="00ae6941" fo:background-color="#ffffff" style:font-size-asian="12pt" style:font-size-complex="12pt"/>
    </style:style>
    <style:style style:name="P53" style:family="paragraph" style:parent-style-name="Standard">
      <style:paragraph-properties fo:text-align="justify" style:justify-single-word="false"/>
      <style:text-properties fo:color="#000000" loext:opacity="100%" style:font-name="Times New Roman" fo:font-size="12pt" officeooo:paragraph-rsid="00b263dd" fo:background-color="#ffffff" style:font-size-asian="12pt" style:font-size-complex="12pt"/>
    </style:style>
    <style:style style:name="P54" style:family="paragraph" style:parent-style-name="Standard">
      <style:paragraph-properties fo:text-align="justify" style:justify-single-word="false"/>
      <style:text-properties fo:color="#000000" loext:opacity="100%" style:font-name="Times New Roman" fo:font-size="12pt" officeooo:paragraph-rsid="00d4ce1b" fo:background-color="#ffffff" style:font-size-asian="12pt" style:font-size-complex="12pt"/>
    </style:style>
    <style:style style:name="P55" style:family="paragraph" style:parent-style-name="Standard">
      <style:paragraph-properties fo:text-align="justify" style:justify-single-word="false"/>
      <style:text-properties fo:color="#000000" loext:opacity="100%" style:font-name="Times New Roman" fo:font-size="12pt" officeooo:paragraph-rsid="00b4351b" fo:background-color="#ffffff" style:font-size-asian="12pt" style:font-size-complex="12pt"/>
    </style:style>
    <style:style style:name="P56" style:family="paragraph" style:parent-style-name="Standard">
      <style:paragraph-properties fo:text-align="justify" style:justify-single-word="false"/>
      <style:text-properties fo:color="#000000" loext:opacity="100%" style:font-name="Times New Roman" fo:font-size="12pt" officeooo:rsid="009c3bd4" officeooo:paragraph-rsid="009c3bd4" fo:background-color="#ffffff" style:font-size-asian="12pt" style:font-size-complex="12pt"/>
    </style:style>
    <style:style style:name="P57" style:family="paragraph" style:parent-style-name="Standard">
      <style:paragraph-properties fo:text-align="justify" style:justify-single-word="false"/>
      <style:text-properties fo:color="#000000" loext:opacity="100%" style:font-name="Times New Roman" fo:font-size="12pt" officeooo:rsid="009dfb6c" officeooo:paragraph-rsid="009dfb6c" fo:background-color="#ffffff" style:font-size-asian="12pt" style:font-size-complex="12pt"/>
    </style:style>
    <style:style style:name="P58" style:family="paragraph" style:parent-style-name="Standard">
      <style:paragraph-properties fo:text-align="justify" style:justify-single-word="false"/>
      <style:text-properties fo:color="#000000" loext:opacity="100%" style:font-name="Times New Roman" fo:font-size="12pt" officeooo:rsid="009ee4e0" officeooo:paragraph-rsid="009ee4e0" fo:background-color="#ffffff" style:font-size-asian="12pt" style:font-size-complex="12pt"/>
    </style:style>
    <style:style style:name="P59" style:family="paragraph" style:parent-style-name="Standard">
      <style:paragraph-properties fo:text-align="justify" style:justify-single-word="false"/>
      <style:text-properties fo:color="#000000" loext:opacity="100%" style:font-name="Times New Roman" fo:font-size="12pt" officeooo:rsid="00c09db5" officeooo:paragraph-rsid="00c09db5" fo:background-color="#ffffff" style:font-size-asian="12pt" style:font-size-complex="12pt"/>
    </style:style>
    <style:style style:name="P60" style:family="paragraph" style:parent-style-name="Standard">
      <style:paragraph-properties fo:text-align="justify" style:justify-single-word="false"/>
      <style:text-properties fo:color="#000000" loext:opacity="100%" style:font-name="Times New Roman" fo:font-size="12pt" officeooo:rsid="00996ad6" officeooo:paragraph-rsid="00996ad6" fo:background-color="#ffffff" style:font-size-asian="12pt" style:font-size-complex="12pt"/>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officeooo:paragraph-rsid="00b6649d" style:font-name-asian="Times New Roman" style:font-size-asian="12pt" style:font-name-complex="Times New Roman" style:font-size-complex="12pt"/>
    </style:style>
    <style:style style:name="P62" style:family="paragraph" style:parent-style-name="Standard">
      <style:paragraph-properties fo:text-align="justify" style:justify-single-word="false"/>
      <style:text-properties officeooo:paragraph-rsid="008969db"/>
    </style:style>
    <style:style style:name="P63" style:family="paragraph" style:parent-style-name="Standard">
      <style:paragraph-properties fo:text-align="justify" style:justify-single-word="false"/>
      <style:text-properties officeooo:paragraph-rsid="00950834"/>
    </style:style>
    <style:style style:name="P64" style:family="paragraph" style:parent-style-name="Standard">
      <style:paragraph-properties fo:text-align="justify" style:justify-single-word="false"/>
      <style:text-properties officeooo:paragraph-rsid="00d1bf6a"/>
    </style:style>
    <style:style style:name="P65" style:family="paragraph" style:parent-style-name="Standard">
      <style:paragraph-properties fo:text-align="justify" style:justify-single-word="false"/>
      <style:text-properties officeooo:paragraph-rsid="00d4ce1b"/>
    </style:style>
    <style:style style:name="P66" style:family="paragraph" style:parent-style-name="Standard">
      <style:paragraph-properties fo:text-align="justify" style:justify-single-word="false"/>
      <style:text-properties fo:font-size="9pt" officeooo:paragraph-rsid="008969db" fo:background-color="#ffffff" style:font-size-asian="9pt" style:font-size-complex="9pt"/>
    </style:style>
    <style:style style:name="P67" style:family="paragraph" style:parent-style-name="Standard">
      <style:paragraph-properties fo:text-align="justify" style:justify-single-word="false"/>
      <style:text-properties fo:font-size="9pt" officeooo:paragraph-rsid="0089e1ed" fo:background-color="#ffffff" style:font-size-asian="9pt" style:font-size-complex="9pt"/>
    </style:style>
    <style:style style:name="P68" style:family="paragraph" style:parent-style-name="Standard">
      <style:paragraph-properties fo:margin-left="0cm" fo:margin-right="0cm" fo:line-height="100%" fo:text-align="justify" style:justify-single-word="false" fo:text-indent="0cm" style:auto-text-indent="false"/>
      <style:text-properties officeooo:paragraph-rsid="00b6649d"/>
    </style:style>
    <style:style style:name="P69" style:family="paragraph" style:parent-style-name="Text_20_body">
      <style:paragraph-properties fo:margin-top="0cm" fo:margin-bottom="0cm" style:contextual-spacing="false" fo:line-height="100%" fo:text-align="justify" style:justify-single-word="false"/>
    </style:style>
    <style:style style:name="P70" style:family="paragraph" style:parent-style-name="Standard">
      <style:paragraph-properties fo:text-align="justify" style:justify-single-word="false"/>
      <style:text-properties fo:font-size="12pt" officeooo:paragraph-rsid="00d4ce1b" style:font-size-asian="12pt" style:font-size-complex="12pt"/>
    </style:style>
    <style:style style:name="P71" style:family="paragraph" style:parent-style-name="Text_20_body">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72" style:family="paragraph" style:parent-style-name="western">
      <style:paragraph-properties fo:margin-top="0cm" fo:margin-bottom="0cm" style:contextual-spacing="false" fo:line-height="100%" fo:text-align="justify" style:justify-single-word="false"/>
      <style:text-properties style:font-name="Times New Roman" fo:font-size="12pt" officeooo:paragraph-rsid="006828a6" style:font-size-asian="12pt" style:font-size-complex="12pt"/>
    </style:style>
    <style:style style:name="P73"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8d79d7" style:font-size-asian="12pt" style:font-size-complex="12pt"/>
    </style:style>
    <style:style style:name="P74" style:family="paragraph" style:parent-style-name="Table_20_Contents">
      <style:paragraph-properties fo:line-height="115%" fo:text-align="justify" style:justify-single-word="false"/>
      <style:text-properties style:font-name="Times New Roman" fo:font-size="12pt" officeooo:paragraph-rsid="00d77347" style:font-size-asian="12pt" style:font-size-complex="12pt"/>
    </style:style>
    <style:style style:name="P75" style:family="paragraph" style:parent-style-name="Standard">
      <style:text-properties style:font-name="Times New Roman" fo:font-size="12pt" officeooo:paragraph-rsid="00d1bf6a" style:font-size-asian="12pt" style:font-size-complex="12pt"/>
    </style:style>
    <style:style style:name="P76" style:family="paragraph" style:parent-style-name="Standard">
      <style:paragraph-properties fo:text-align="justify" style:justify-single-word="false"/>
      <style:text-properties style:font-name="Times New Roman" fo:font-size="12pt" officeooo:paragraph-rsid="0078d2df" style:font-size-asian="12pt" style:font-size-complex="12pt"/>
    </style:style>
    <style:style style:name="P77" style:family="paragraph" style:parent-style-name="Standard">
      <style:paragraph-properties fo:text-align="justify" style:justify-single-word="false"/>
      <style:text-properties style:font-name="Times New Roman" fo:font-size="12pt" style:font-size-asian="12pt" style:font-size-complex="12pt"/>
    </style:style>
    <style:style style:name="P78" style:family="paragraph" style:parent-style-name="Standard">
      <style:paragraph-properties fo:text-align="justify" style:justify-single-word="false"/>
      <style:text-properties style:font-name="Times New Roman" fo:font-size="12pt" officeooo:paragraph-rsid="00c6cac6" style:font-size-asian="12pt" style:font-size-complex="12pt"/>
    </style:style>
    <style:style style:name="P79" style:family="paragraph" style:parent-style-name="Standard">
      <style:paragraph-properties fo:text-align="justify" style:justify-single-word="false"/>
      <style:text-properties style:font-name="Times New Roman" fo:font-size="12pt" officeooo:paragraph-rsid="004c80fa" style:font-size-asian="12pt" style:font-size-complex="12pt"/>
    </style:style>
    <style:style style:name="P80" style:family="paragraph" style:parent-style-name="Standard">
      <style:paragraph-properties fo:text-align="justify" style:justify-single-word="false"/>
      <style:text-properties style:font-name="Times New Roman" fo:font-size="12pt" officeooo:paragraph-rsid="007cda2b" style:font-size-asian="12pt" style:font-size-complex="12pt"/>
    </style:style>
    <style:style style:name="P81" style:family="paragraph" style:parent-style-name="Standard">
      <style:paragraph-properties fo:text-align="justify" style:justify-single-word="false"/>
      <style:text-properties style:font-name="Times New Roman" fo:font-size="12pt" officeooo:paragraph-rsid="008d79d7" style:font-size-asian="12pt" style:font-size-complex="12pt"/>
    </style:style>
    <style:style style:name="P82" style:family="paragraph" style:parent-style-name="Standard">
      <style:paragraph-properties fo:text-align="justify" style:justify-single-word="false"/>
      <style:text-properties style:font-name="Times New Roman" fo:font-size="12pt" officeooo:paragraph-rsid="00850148" style:font-size-asian="12pt" style:font-size-complex="12pt"/>
    </style:style>
    <style:style style:name="P83" style:family="paragraph" style:parent-style-name="Standard">
      <style:paragraph-properties fo:text-align="justify" style:justify-single-word="false"/>
      <style:text-properties style:font-name="Times New Roman" fo:font-size="12pt" officeooo:paragraph-rsid="00d1bf6a" style:font-size-asian="12pt" style:font-size-complex="12pt"/>
    </style:style>
    <style:style style:name="P84" style:family="paragraph" style:parent-style-name="Standard">
      <style:paragraph-properties fo:text-align="justify" style:justify-single-word="false"/>
      <style:text-properties style:font-name="Times New Roman" fo:font-size="12pt" officeooo:paragraph-rsid="0085beb8" style:font-size-asian="12pt" style:font-size-complex="12pt"/>
    </style:style>
    <style:style style:name="P85"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85beb8" style:font-size-asian="12pt" style:font-size-complex="12pt"/>
    </style:style>
    <style:style style:name="P86" style:family="paragraph" style:parent-style-name="Standard">
      <style:paragraph-properties fo:text-align="justify" style:justify-single-word="false"/>
      <style:text-properties style:font-name="Times New Roman" fo:font-size="12pt" officeooo:paragraph-rsid="00950834" style:font-size-asian="12pt" style:font-size-complex="12pt"/>
    </style:style>
    <style:style style:name="P87" style:family="paragraph" style:parent-style-name="Standard">
      <style:paragraph-properties fo:text-align="justify" style:justify-single-word="false"/>
      <style:text-properties style:font-name="Times New Roman" fo:font-size="12pt" officeooo:paragraph-rsid="00b8fa29" style:font-size-asian="12pt" style:font-size-complex="12pt"/>
    </style:style>
    <style:style style:name="P88" style:family="paragraph" style:parent-style-name="Standard">
      <style:paragraph-properties fo:text-align="justify" style:justify-single-word="false"/>
      <style:text-properties style:font-name="Times New Roman" fo:font-size="12pt" officeooo:paragraph-rsid="00bf6d77" style:font-size-asian="12pt" style:font-size-complex="12pt"/>
    </style:style>
    <style:style style:name="P89" style:family="paragraph" style:parent-style-name="Standard">
      <style:paragraph-properties fo:text-align="justify" style:justify-single-word="false"/>
      <style:text-properties style:font-name="Times New Roman" fo:font-size="12pt" officeooo:paragraph-rsid="00594ac0" style:font-size-asian="12pt" style:font-size-complex="12pt"/>
    </style:style>
    <style:style style:name="P90" style:family="paragraph" style:parent-style-name="Standard">
      <style:paragraph-properties fo:text-align="justify" style:justify-single-word="false"/>
      <style:text-properties style:font-name="Times New Roman" fo:font-size="12pt" officeooo:paragraph-rsid="009f8a91" style:font-size-asian="12pt" style:font-size-complex="12pt"/>
    </style:style>
    <style:style style:name="P91" style:family="paragraph" style:parent-style-name="Standard">
      <style:paragraph-properties fo:text-align="justify" style:justify-single-word="false"/>
      <style:text-properties style:font-name="Times New Roman" fo:font-size="12pt" officeooo:paragraph-rsid="00a3c247" style:font-size-asian="12pt" style:font-size-complex="12pt"/>
    </style:style>
    <style:style style:name="P92" style:family="paragraph" style:parent-style-name="Standard">
      <style:paragraph-properties fo:text-align="justify" style:justify-single-word="false"/>
      <style:text-properties style:font-name="Times New Roman" fo:font-size="12pt" officeooo:paragraph-rsid="00a3d31a" style:font-size-asian="12pt" style:font-size-complex="12pt"/>
    </style:style>
    <style:style style:name="P93" style:family="paragraph" style:parent-style-name="Standard">
      <style:paragraph-properties fo:text-align="justify" style:justify-single-word="false"/>
      <style:text-properties style:font-name="Times New Roman" fo:font-size="12pt" officeooo:paragraph-rsid="00a6a82e" style:font-size-asian="12pt" style:font-size-complex="12pt"/>
    </style:style>
    <style:style style:name="P94" style:family="paragraph" style:parent-style-name="Standard">
      <style:paragraph-properties fo:text-align="justify" style:justify-single-word="false"/>
      <style:text-properties style:font-name="Times New Roman" fo:font-size="12pt" officeooo:paragraph-rsid="00bcec76" style:font-size-asian="12pt" style:font-size-complex="12pt"/>
    </style:style>
    <style:style style:name="P95" style:family="paragraph" style:parent-style-name="Standard">
      <style:paragraph-properties fo:text-align="justify" style:justify-single-word="false"/>
      <style:text-properties style:font-name="Times New Roman" fo:font-size="12pt" officeooo:paragraph-rsid="00b3d731" style:font-size-asian="12pt" style:font-size-complex="12pt"/>
    </style:style>
    <style:style style:name="P96" style:family="paragraph" style:parent-style-name="Standard">
      <style:paragraph-properties fo:text-align="justify" style:justify-single-word="false"/>
      <style:text-properties style:font-name="Times New Roman" fo:font-size="12pt" officeooo:paragraph-rsid="0026a3e7" style:font-size-asian="12pt" style:font-size-complex="12pt"/>
    </style:style>
    <style:style style:name="P97" style:family="paragraph" style:parent-style-name="Standard">
      <style:paragraph-properties fo:text-align="justify" style:justify-single-word="false"/>
      <style:text-properties style:font-name="Times New Roman" fo:font-size="12pt" officeooo:rsid="008e4ff9" officeooo:paragraph-rsid="008e4ff9" style:font-size-asian="12pt" style:font-size-complex="12pt"/>
    </style:style>
    <style:style style:name="P98" style:family="paragraph" style:parent-style-name="western">
      <style:paragraph-properties fo:margin-top="0cm" fo:margin-bottom="0cm" style:contextual-spacing="false" fo:line-height="100%" fo:text-align="justify" style:justify-single-word="false"/>
      <style:text-properties style:font-name="Times New Roman" fo:font-size="12pt" fo:language="uk" fo:country="UA" fo:font-weight="bold" officeooo:rsid="004a856b" officeooo:paragraph-rsid="00b4351b" fo:background-color="#ffffff" style:font-size-asian="12pt" style:font-weight-asian="bold" style:font-name-complex="Times New Roman" style:font-size-complex="12pt" style:font-weight-complex="bold"/>
    </style:style>
    <style:style style:name="P99" style:family="paragraph" style:parent-style-name="Table_20_Contents">
      <style:paragraph-properties fo:line-height="115%" fo:text-align="justify" style:justify-single-word="false"/>
      <style:text-properties style:font-name="Times New Roman" fo:font-size="12pt" fo:language="uk" fo:country="UA" fo:font-weight="bold" officeooo:rsid="00638db2" officeooo:paragraph-rsid="00638db2" fo:background-color="#ffffff" style:font-size-asian="12pt" style:font-weight-asian="bold" style:font-size-complex="12pt" style:font-weight-complex="bold"/>
    </style:style>
    <style:style style:name="P100"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style:font-name="Times New Roman" fo:font-size="12pt" fo:language="uk" fo:country="UA" fo:font-weight="bold" officeooo:rsid="007099d1" officeooo:paragraph-rsid="007099d1" fo:background-color="#ffffff" style:font-size-asian="12pt" style:language-asian="uk" style:country-asian="UA" style:font-weight-asian="bold" style:font-size-complex="12pt" style:font-weight-complex="bold"/>
    </style:style>
    <style:style style:name="P101" style:family="paragraph" style:parent-style-name="Table_20_Contents">
      <style:paragraph-properties fo:line-height="115%" fo:text-align="justify" style:justify-single-word="false"/>
      <style:text-properties style:font-name="Times New Roman" fo:font-size="12pt" fo:language="uk" fo:country="UA" fo:font-weight="normal" officeooo:rsid="00638db2" officeooo:paragraph-rsid="0066465e" fo:background-color="#ffffff" style:font-size-asian="12pt" style:font-weight-asian="normal" style:font-size-complex="12pt" style:font-weight-complex="normal"/>
    </style:style>
    <style:style style:name="P102"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style:font-name="Times New Roman" fo:font-size="12pt" fo:language="uk" fo:country="UA" fo:font-weight="normal" officeooo:rsid="00638db2" officeooo:paragraph-rsid="00638db2" fo:background-color="#ffffff" style:font-size-asian="12pt" style:language-asian="uk" style:country-asian="UA" style:font-weight-asian="normal" style:font-size-complex="12pt" style:font-weight-complex="normal"/>
    </style:style>
    <style:style style:name="P103" style:family="paragraph" style:parent-style-name="Standard">
      <style:paragraph-properties fo:text-align="justify" style:justify-single-word="false"/>
      <style:text-properties style:font-name="Times New Roman" fo:font-size="12pt" fo:language="uk" fo:country="UA" officeooo:rsid="003b9128" officeooo:paragraph-rsid="00d1bf6a" style:font-size-asian="12pt" style:font-size-complex="12pt"/>
    </style:style>
    <style:style style:name="P104" style:family="paragraph" style:parent-style-name="Standard">
      <style:paragraph-properties fo:text-align="justify" style:justify-single-word="false"/>
      <style:text-properties style:font-name="Times New Roman" fo:font-size="12pt" fo:font-weight="bold" officeooo:rsid="006a1b9b" officeooo:paragraph-rsid="00d1bf6a" style:font-size-asian="12pt" style:font-weight-asian="bold" style:font-size-complex="12pt" style:font-weight-complex="bold"/>
    </style:style>
    <style:style style:name="P105" style:family="paragraph" style:parent-style-name="Standard">
      <style:paragraph-properties fo:text-align="justify" style:justify-single-word="false"/>
      <style:text-properties style:font-name="Times New Roman" fo:font-size="12pt" fo:font-weight="bold" officeooo:rsid="006a1b9b" officeooo:paragraph-rsid="0073bbb9" style:font-size-asian="12pt" style:font-weight-asian="bold" style:font-size-complex="12pt" style:font-weight-complex="bold"/>
    </style:style>
    <style:style style:name="P106" style:family="paragraph" style:parent-style-name="Standard">
      <style:paragraph-properties fo:text-align="justify" style:justify-single-word="false"/>
      <style:text-properties style:font-name="Times New Roman" fo:font-size="12pt" fo:font-weight="bold" fo:background-color="#ffffff" style:font-size-asian="12pt" style:font-weight-asian="bold" style:font-size-complex="12pt"/>
    </style:style>
    <style:style style:name="P107" style:family="paragraph" style:parent-style-name="Standard">
      <style:paragraph-properties fo:text-align="justify" style:justify-single-word="false"/>
      <style:text-properties style:font-name="Times New Roman" fo:font-size="12pt" officeooo:paragraph-rsid="00850148" fo:background-color="#ffffff" style:font-size-asian="12pt" style:font-size-complex="12pt"/>
    </style:style>
    <style:style style:name="P108" style:family="paragraph" style:parent-style-name="Standard">
      <style:paragraph-properties fo:text-align="justify" style:justify-single-word="false"/>
      <style:text-properties style:font-name="Times New Roman" fo:font-size="12pt" fo:background-color="#ffffff" style:font-size-asian="12pt" style:font-size-complex="12pt"/>
    </style:style>
    <style:style style:name="P109" style:family="paragraph" style:parent-style-name="Standard">
      <style:paragraph-properties fo:line-height="115%" fo:text-align="justify" style:justify-single-word="false"/>
      <style:text-properties style:font-name="Times New Roman" fo:font-size="12pt" officeooo:paragraph-rsid="0021edc5" fo:background-color="#ffffff" style:font-size-asian="12pt" style:font-size-complex="12pt"/>
    </style:style>
    <style:style style:name="P110" style:family="paragraph" style:parent-style-name="Standard">
      <style:paragraph-properties fo:margin-left="0cm" fo:margin-right="0cm" fo:margin-top="0cm" fo:margin-bottom="0cm" style:contextual-spacing="false" fo:orphans="2" fo:widows="2" fo:text-indent="0cm" style:auto-text-indent="false"/>
      <style:text-properties style:font-name="Times New Roman" fo:font-size="12pt" officeooo:paragraph-rsid="00d66e37" fo:background-color="#ffffff" style:font-size-asian="12pt" style:font-size-complex="12pt"/>
    </style:style>
    <style:style style:name="P111" style:family="paragraph" style:parent-style-name="Standard">
      <style:paragraph-properties fo:margin-left="0cm" fo:margin-right="0cm" fo:line-height="100%" fo:text-align="justify" style:justify-single-word="false" fo:text-indent="1cm" style:auto-text-indent="false"/>
      <style:text-properties style:font-name="Times New Roman" fo:font-size="12pt" officeooo:paragraph-rsid="00ae6941" fo:background-color="#ffffff" style:font-name-asian="Times New Roman" style:font-size-asian="12pt" style:font-name-complex="Times New Roman" style:font-size-complex="12pt"/>
    </style:style>
    <style:style style:name="P112" style:family="paragraph" style:parent-style-name="Standard">
      <style:paragraph-properties fo:text-align="justify" style:justify-single-word="false"/>
      <style:text-properties officeooo:rsid="00da302c" officeooo:paragraph-rsid="00da302c"/>
    </style:style>
    <style:style style:name="P113" style:family="paragraph" style:parent-style-name="Standard" style:master-page-name="Standard">
      <style:paragraph-properties fo:text-align="center" style:justify-single-word="false" style:page-number="1"/>
      <style:text-properties fo:color="#000000" loext:opacity="100%" style:font-name="Times New Roman" fo:font-size="12pt" fo:font-weight="bold" officeooo:paragraph-rsid="0045656e" style:font-size-asian="12pt" style:font-weight-asian="bold" style:font-size-complex="12pt"/>
    </style:style>
    <style:style style:name="P114" style:family="paragraph" style:parent-style-name="Standard" style:list-style-name="L1">
      <style:paragraph-properties fo:text-align="justify" style:justify-single-word="false"/>
      <style:text-properties fo:color="#000000" loext:opacity="100%" style:font-name="Times New Roman" fo:font-size="12pt" officeooo:paragraph-rsid="00c6cac6" style:font-size-asian="12pt" style:font-size-complex="12pt"/>
    </style:style>
    <style:style style:name="P115" style:family="paragraph" style:parent-style-name="Standard" style:list-style-name="L2">
      <style:paragraph-properties fo:text-align="justify" style:justify-single-word="false"/>
      <style:text-properties fo:color="#000000" loext:opacity="100%" style:font-name="Times New Roman" fo:font-size="12pt" officeooo:paragraph-rsid="00c6cac6" style:font-size-asian="12pt" style:font-size-complex="12pt"/>
    </style:style>
    <style:style style:name="P116" style:family="paragraph" style:parent-style-name="Standard" style:list-style-name="WWNum7">
      <style:paragraph-properties fo:text-align="justify" style:justify-single-word="false"/>
      <style:text-properties fo:color="#000000" loext:opacity="100%" style:font-name="Times New Roman" fo:font-size="12pt" style:font-size-asian="12pt" style:font-size-complex="12pt"/>
    </style:style>
    <style:style style:name="P117" style:family="paragraph" style:parent-style-name="Standard" style:list-style-name="L3">
      <style:paragraph-properties fo:text-align="justify" style:justify-single-word="false"/>
      <style:text-properties fo:color="#000000" loext:opacity="100%" style:font-name="Times New Roman" fo:font-size="12pt" officeooo:paragraph-rsid="00c6cac6" style:font-size-asian="12pt" style:font-size-complex="12pt"/>
    </style:style>
    <style:style style:name="P118" style:family="paragraph" style:parent-style-name="Standard" style:list-style-name="L5">
      <style:paragraph-properties fo:text-align="justify" style:justify-single-word="false"/>
      <style:text-properties fo:color="#000000" loext:opacity="100%" style:font-name="Times New Roman" fo:font-size="12pt" officeooo:paragraph-rsid="00c5aa71" style:font-size-asian="12pt" style:font-size-complex="12pt"/>
    </style:style>
    <style:style style:name="P119" style:family="paragraph" style:parent-style-name="Standard" style:list-style-name="L8">
      <style:paragraph-properties fo:text-align="justify" style:justify-single-word="false"/>
      <style:text-properties fo:color="#000000" loext:opacity="100%" style:font-name="Times New Roman" fo:font-size="12pt" style:font-size-asian="12pt" style:font-size-complex="12pt"/>
    </style:style>
    <style:style style:name="P120" style:family="paragraph" style:parent-style-name="Standard" style:list-style-name="L9">
      <style:paragraph-properties fo:text-align="justify" style:justify-single-word="false"/>
      <style:text-properties fo:color="#000000" loext:opacity="100%" style:font-name="Times New Roman" fo:font-size="12pt" officeooo:paragraph-rsid="00ca067d" style:font-size-asian="12pt" style:font-size-complex="12pt"/>
    </style:style>
    <style:style style:name="P121" style:family="paragraph" style:parent-style-name="Standard" style:list-style-name="L3">
      <style:paragraph-properties fo:text-align="justify" style:justify-single-word="false"/>
      <style:text-properties fo:color="#000000" loext:opacity="100%" style:font-name="Times New Roman" fo:font-size="12pt" officeooo:rsid="007cda2b" officeooo:paragraph-rsid="00c6cac6" style:font-size-asian="12pt" style:font-size-complex="12pt"/>
    </style:style>
    <style:style style:name="P122" style:family="paragraph" style:parent-style-name="Standard" style:list-style-name="WWNum6">
      <style:paragraph-properties fo:margin-left="0cm" fo:margin-right="0cm" fo:text-align="justify" style:justify-single-word="false" fo:text-indent="0cm" style:auto-text-indent="false"/>
      <style:text-properties fo:color="#000000" loext:opacity="100%" style:font-name="Times New Roman" fo:font-size="12pt" officeooo:rsid="00b54e8e" officeooo:paragraph-rsid="00b54e8e" style:font-size-asian="12pt" style:font-size-complex="12pt"/>
    </style:style>
    <style:style style:name="P123" style:family="paragraph" style:parent-style-name="Standard" style:list-style-name="L2">
      <style:paragraph-properties fo:text-align="justify" style:justify-single-word="false"/>
      <style:text-properties fo:color="#000000" loext:opacity="100%" style:font-name="Times New Roman" fo:font-size="12pt" fo:language="uk" fo:country="UA" officeooo:paragraph-rsid="00c6cac6" style:font-size-asian="12pt" style:font-size-complex="12pt"/>
    </style:style>
    <style:style style:name="P124" style:family="paragraph" style:parent-style-name="Standard" style:list-style-name="L4">
      <style:paragraph-properties fo:text-align="justify" style:justify-single-word="false"/>
      <style:text-properties fo:color="#000000" loext:opacity="100%" style:font-name="Times New Roman" fo:font-size="12pt" officeooo:paragraph-rsid="00c5aa71" fo:background-color="#ffffff" style:font-size-asian="12pt" style:font-size-complex="12pt"/>
    </style:style>
    <style:style style:name="P125" style:family="paragraph" style:parent-style-name="Standard" style:list-style-name="L7">
      <style:paragraph-properties fo:text-align="justify" style:justify-single-word="false"/>
      <style:text-properties fo:color="#000000" loext:opacity="100%" style:font-name="Times New Roman" fo:font-size="12pt" officeooo:paragraph-rsid="00c5aa71" fo:background-color="#ffffff" style:font-size-asian="12pt" style:font-size-complex="12pt"/>
    </style:style>
    <style:style style:name="P126" style:family="paragraph" style:parent-style-name="Standard" style:list-style-name="L6">
      <style:paragraph-properties fo:text-align="justify" style:justify-single-word="false"/>
      <style:text-properties fo:color="#000000" loext:opacity="100%" style:font-name="Times New Roman" fo:font-size="12pt" officeooo:rsid="00c09db5" officeooo:paragraph-rsid="00c09db5" fo:background-color="#ffffff" style:font-name-asian="Times New Roman" style:font-size-asian="12pt" style:font-name-complex="Times New Roman" style:font-size-complex="12pt"/>
    </style:style>
    <style:style style:name="P127" style:family="paragraph" style:parent-style-name="Standard" style:list-style-name="L7">
      <style:paragraph-properties fo:text-align="justify" style:justify-single-word="false"/>
      <style:text-properties fo:color="#000000" loext:opacity="100%" style:font-name="Times New Roman" fo:font-size="12pt" officeooo:paragraph-rsid="00c5aa71" fo:background-color="transparent" style:font-name-asian="Times New Roman" style:font-size-asian="12pt" style:font-name-complex="Times New Roman" style:font-size-complex="12pt"/>
    </style:style>
    <style:style style:name="P128" style:family="paragraph" style:parent-style-name="Standard" style:list-style-name="L1">
      <style:paragraph-properties fo:text-align="justify" style:justify-single-word="false"/>
      <style:text-properties style:font-name="Times New Roman" fo:font-size="12pt" officeooo:paragraph-rsid="00c6cac6" style:font-size-asian="12pt" style:font-size-complex="12pt"/>
    </style:style>
    <style:style style:name="P129" style:family="paragraph" style:parent-style-name="Standard" style:list-style-name="L3">
      <style:paragraph-properties fo:text-align="justify" style:justify-single-word="false"/>
      <style:text-properties style:font-name="Times New Roman" fo:font-size="12pt" officeooo:paragraph-rsid="00c6cac6" style:font-size-asian="12pt" style:font-size-complex="12pt"/>
    </style:style>
    <style:style style:name="P130" style:family="paragraph" style:parent-style-name="Standard" style:list-style-name="L4">
      <style:paragraph-properties fo:text-align="justify" style:justify-single-word="false"/>
      <style:text-properties style:font-name="Times New Roman" fo:font-size="12pt" officeooo:paragraph-rsid="00c5aa71" style:font-size-asian="12pt" style:font-size-complex="12pt"/>
    </style:style>
    <style:style style:name="P131" style:family="paragraph" style:parent-style-name="Standard" style:list-style-name="L5">
      <style:paragraph-properties fo:text-align="justify" style:justify-single-word="false"/>
      <style:text-properties style:font-name="Times New Roman" fo:font-size="12pt" officeooo:paragraph-rsid="00c5aa71" style:font-size-asian="12pt" style:font-size-complex="12pt"/>
    </style:style>
    <style:style style:name="P132" style:family="paragraph" style:parent-style-name="Standard" style:list-style-name="L7">
      <style:paragraph-properties fo:text-align="justify" style:justify-single-word="false"/>
      <style:text-properties style:font-name="Times New Roman" fo:font-size="12pt" officeooo:paragraph-rsid="00c5aa71" style:font-size-asian="12pt" style:font-size-complex="12pt"/>
    </style:style>
    <style:style style:name="P133" style:family="paragraph" style:parent-style-name="Standard" style:list-style-name="L8">
      <style:paragraph-properties fo:text-align="justify" style:justify-single-word="false"/>
      <style:text-properties style:font-name="Times New Roman" fo:font-size="12pt" officeooo:paragraph-rsid="00a133cf" style:font-size-asian="12pt" style:font-size-complex="12pt"/>
    </style:style>
    <style:style style:name="P134" style:family="paragraph" style:parent-style-name="Standard" style:list-style-name="L9">
      <style:paragraph-properties fo:text-align="justify" style:justify-single-word="false"/>
      <style:text-properties style:font-name="Times New Roman" fo:font-size="12pt" officeooo:paragraph-rsid="00ca067d" style:font-size-asian="12pt" style:font-size-complex="12pt"/>
    </style:style>
    <style:style style:name="P135" style:family="paragraph" style:parent-style-name="Standard" style:list-style-name="L6">
      <style:paragraph-properties fo:line-height="100%" fo:text-align="justify" style:justify-single-word="false"/>
      <style:text-properties style:font-name="Times New Roman" fo:font-size="12pt" officeooo:paragraph-rsid="00c09db5" style:font-size-asian="12pt" style:font-size-complex="12pt"/>
    </style:style>
    <style:style style:name="P136" style:family="paragraph" style:parent-style-name="Standard" style:list-style-name="L6">
      <style:paragraph-properties fo:line-height="100%" fo:text-align="justify" style:justify-single-word="false"/>
      <style:text-properties style:font-name="Times New Roman" fo:font-size="12pt" officeooo:paragraph-rsid="00c09db5" fo:background-color="#ffffff" style:font-name-asian="Times New Roman" style:font-size-asian="12pt" style:font-name-complex="Times New Roman" style:font-size-complex="12pt"/>
    </style:style>
    <style:style style:name="T1" style:family="text">
      <style:text-properties fo:color="#000000" loext:opacity="100%"/>
    </style:style>
    <style:style style:name="T2" style:family="text">
      <style:text-properties fo:color="#000000" loext:opacity="100%" officeooo:rsid="006a1b9b"/>
    </style:style>
    <style:style style:name="T3" style:family="text">
      <style:text-properties fo:color="#000000" loext:opacity="100%" style:font-name="Times New Roman"/>
    </style:style>
    <style:style style:name="T4" style:family="text">
      <style:text-properties fo:color="#000000" loext:opacity="100%" style:font-name="Times New Roman" officeooo:rsid="00996ad6" fo:background-color="#ffffff" loext:char-shading-value="0"/>
    </style:style>
    <style:style style:name="T5" style:family="text">
      <style:text-properties fo:color="#000000" loext:opacity="100%" style:font-name="Times New Roman" officeooo:rsid="00a2ab37" fo:background-color="#ffffff" loext:char-shading-value="0"/>
    </style:style>
    <style:style style:name="T6" style:family="text">
      <style:text-properties fo:color="#000000" loext:opacity="100%" style:font-name="Times New Roman" fo:font-size="12pt" officeooo:rsid="00950834" fo:background-color="transparent" loext:char-shading-value="0" style:font-name-asian="Times New Roman" style:font-size-asian="12pt" style:font-name-complex="Times New Roman" style:font-size-complex="12pt"/>
    </style:style>
    <style:style style:name="T7" style:family="text">
      <style:text-properties fo:color="#000000" loext:opacity="100%" style:font-name="Times New Roman" fo:font-size="12pt" fo:background-color="transparent" loext:char-shading-value="0" style:font-size-asian="12pt" style:font-size-complex="12pt"/>
    </style:style>
    <style:style style:name="T8" style:family="text">
      <style:text-properties fo:color="#000000" loext:opacity="100%" style:font-name="Times New Roman" fo:font-size="12pt" officeooo:rsid="00d1bf6a" fo:background-color="transparent" loext:char-shading-value="0" style:font-size-asian="12pt" style:font-size-complex="12pt"/>
    </style:style>
    <style:style style:name="T9"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10" style:family="text">
      <style:text-properties fo:color="#000000" loext:opacity="100%" style:font-name="Times New Roman" fo:font-size="12pt" officeooo:rsid="00950834" fo:background-color="#ffffff" loext:char-shading-value="0" style:font-name-asian="Times New Roman" style:font-size-asian="12pt" style:font-name-complex="Times New Roman" style:font-size-complex="12pt"/>
    </style:style>
    <style:style style:name="T11" style:family="text">
      <style:text-properties fo:color="#000000" loext:opacity="100%" style:font-name="Times New Roman" fo:font-size="12pt" fo:background-color="#ffffff" loext:char-shading-value="0" style:font-size-asian="12pt" style:font-size-complex="12pt"/>
    </style:style>
    <style:style style:name="T12" style:family="text">
      <style:text-properties fo:color="#000000" loext:opacity="100%" style:font-name="Times New Roman" fo:font-size="12pt" officeooo:rsid="007ee9fe" fo:background-color="#ffffff" loext:char-shading-value="0" style:font-size-asian="12pt" style:font-size-complex="12pt"/>
    </style:style>
    <style:style style:name="T13" style:family="text">
      <style:text-properties fo:color="#000000" loext:opacity="100%" style:font-name="Times New Roman" fo:font-size="12pt" officeooo:rsid="00d1bf6a" fo:background-color="#ffffff" loext:char-shading-value="0" style:font-size-asian="12pt" style:font-size-complex="12pt"/>
    </style:style>
    <style:style style:name="T14" style:family="text">
      <style:text-properties fo:color="#000000" loext:opacity="100%" style:font-name="Times New Roman" fo:font-size="12pt" officeooo:rsid="008969db" fo:background-color="#ffffff" loext:char-shading-value="0" style:font-size-asian="12pt" style:font-size-complex="12pt"/>
    </style:style>
    <style:style style:name="T15" style:family="text">
      <style:text-properties fo:color="#000000" loext:opacity="100%" style:font-name="Times New Roman" fo:font-size="12pt" officeooo:rsid="00594ac0" fo:background-color="#ffffff" loext:char-shading-value="0" style:font-size-asian="12pt" style:font-size-complex="12pt"/>
    </style:style>
    <style:style style:name="T16" style:family="text">
      <style:text-properties fo:color="#000000" loext:opacity="100%" style:font-name="Times New Roman" fo:font-size="12pt" officeooo:rsid="0095de62" fo:background-color="#ffffff" loext:char-shading-value="0" style:font-size-asian="12pt" style:font-size-complex="12pt"/>
    </style:style>
    <style:style style:name="T17" style:family="text">
      <style:text-properties fo:color="#000000" loext:opacity="100%" style:font-name="Times New Roman" fo:font-size="12pt" officeooo:rsid="0097b9b6" fo:background-color="#ffffff" loext:char-shading-value="0" style:font-size-asian="12pt" style:font-size-complex="12pt"/>
    </style:style>
    <style:style style:name="T18" style:family="text">
      <style:text-properties fo:color="#000000" loext:opacity="100%" style:font-name="Times New Roman" fo:font-size="12pt" officeooo:rsid="00bf6d77" fo:background-color="#ffffff" loext:char-shading-value="0" style:font-size-asian="12pt" style:font-size-complex="12pt"/>
    </style:style>
    <style:style style:name="T19" style:family="text">
      <style:text-properties fo:color="#000000" loext:opacity="100%" style:font-name="Times New Roman" fo:font-size="12pt" officeooo:rsid="00996ad6" fo:background-color="#ffffff" loext:char-shading-value="0" style:font-size-asian="12pt" style:font-size-complex="12pt"/>
    </style:style>
    <style:style style:name="T20" style:family="text">
      <style:text-properties fo:color="#000000" loext:opacity="100%" style:font-name="Times New Roman" fo:font-size="12pt" officeooo:rsid="00a265c0" fo:background-color="#ffffff" loext:char-shading-value="0" style:font-size-asian="12pt" style:font-size-complex="12pt"/>
    </style:style>
    <style:style style:name="T21" style:family="text">
      <style:text-properties fo:color="#000000" loext:opacity="100%" style:font-name="Times New Roman" fo:font-size="12pt" officeooo:rsid="00a3c247" fo:background-color="#ffffff" loext:char-shading-value="0" style:font-size-asian="12pt" style:font-size-complex="12pt"/>
    </style:style>
    <style:style style:name="T22" style:family="text">
      <style:text-properties fo:color="#000000" loext:opacity="100%" style:font-name="Times New Roman" fo:font-size="12pt" officeooo:rsid="004c80fa" fo:background-color="#ffffff" loext:char-shading-value="0" style:font-size-asian="12pt" style:font-size-complex="12pt"/>
    </style:style>
    <style:style style:name="T23" style:family="text">
      <style:text-properties fo:color="#000000" loext:opacity="100%" style:font-name="Times New Roman" fo:font-size="12pt" style:text-underline-style="none" fo:background-color="#ffffff" loext:char-shading-value="0" style:font-name-asian="Times New Roman" style:font-size-asian="12pt" style:font-name-complex="Times New Roman" style:font-size-complex="12pt"/>
    </style:style>
    <style:style style:name="T24" style:family="text">
      <style:text-properties fo:color="#000000" loext:opacity="100%" style:font-name="Times New Roman" fo:font-size="12pt" style:text-underline-style="none" fo:background-color="#ffffff" loext:char-shading-value="0" style:font-size-asian="12pt" style:font-size-complex="12pt"/>
    </style:style>
    <style:style style:name="T25" style:family="text">
      <style:text-properties fo:color="#000000" loext:opacity="100%" style:font-name="Times New Roman" fo:font-size="12pt" style:text-underline-style="none" officeooo:rsid="00922430" fo:background-color="#ffffff" loext:char-shading-value="0" style:font-size-asian="12pt" style:font-size-complex="12pt"/>
    </style:style>
    <style:style style:name="T26" style:family="text">
      <style:text-properties fo:color="#000000" loext:opacity="100%" style:font-name="Times New Roman" fo:font-size="12pt" style:text-underline-style="none" style:font-name-asian="Times New Roman" style:font-size-asian="12pt" style:font-name-complex="Times New Roman" style:font-size-complex="12pt"/>
    </style:style>
    <style:style style:name="T27" style:family="text">
      <style:text-properties fo:color="#000000" loext:opacity="100%" style:font-name="Times New Roman" fo:font-size="12pt" fo:language="ru" fo:country="RU" fo:background-color="#ffffff" loext:char-shading-value="0" style:font-size-asian="12pt" style:font-size-complex="12pt"/>
    </style:style>
    <style:style style:name="T28" style:family="text">
      <style:text-properties fo:color="#000000" loext:opacity="100%" style:font-name="Times New Roman" fo:font-size="12pt" fo:language="uk" fo:country="UA" fo:background-color="#ffffff" loext:char-shading-value="0" style:font-size-asian="12pt" style:font-size-complex="12pt"/>
    </style:style>
    <style:style style:name="T29" style:family="text">
      <style:text-properties fo:color="#000000" loext:opacity="100%" style:font-name="Times New Roman" fo:font-size="12pt" fo:language="uk" fo:country="UA" officeooo:rsid="008969db" fo:background-color="#ffffff" loext:char-shading-value="0" style:font-size-asian="12pt" style:font-size-complex="12pt"/>
    </style:style>
    <style:style style:name="T30" style:family="text">
      <style:text-properties fo:color="#000000" loext:opacity="100%" style:font-name="Times New Roman" fo:font-size="12pt" fo:font-weight="normal" officeooo:rsid="009c24a4" fo:background-color="transparent" loext:char-shading-value="0" style:font-name-asian="Times New Roman" style:font-size-asian="12pt" style:font-weight-asian="normal" style:font-name-complex="Times New Roman" style:font-size-complex="12pt" style:font-weight-complex="normal"/>
    </style:style>
    <style:style style:name="T31" style:family="text">
      <style:text-properties fo:color="#000000" loext:opacity="100%" style:font-name="Times New Roman" fo:font-size="12pt" fo:font-weight="normal" officeooo:rsid="009c3bd4" fo:background-color="transparent" loext:char-shading-value="0" style:font-name-asian="Times New Roman" style:font-size-asian="12pt" style:font-weight-asian="normal" style:font-name-complex="Times New Roman" style:font-size-complex="12pt" style:font-weight-complex="normal"/>
    </style:style>
    <style:style style:name="T32" style:family="text">
      <style:text-properties fo:color="#000000" loext:opacity="100%" style:font-name="Times New Roman" fo:font-size="12pt" fo:font-weight="normal" officeooo:rsid="009c3bd4" fo:background-color="#ffffff" loext:char-shading-value="0" style:font-name-asian="Times New Roman" style:font-size-asian="12pt" style:font-weight-asian="normal" style:font-name-complex="Times New Roman" style:font-size-complex="12pt" style:font-weight-complex="normal"/>
    </style:style>
    <style:style style:name="T33" style:family="text">
      <style:text-properties fo:color="#000000" loext:opacity="100%" style:font-name="Times New Roman" fo:font-size="12pt" style:font-size-asian="12pt" style:font-size-complex="12pt"/>
    </style:style>
    <style:style style:name="T34" style:family="text">
      <style:text-properties fo:color="#000000" loext:opacity="100%" style:font-name="Times New Roman" fo:font-size="12pt" officeooo:rsid="0058fd67" style:font-size-asian="12pt" style:font-size-complex="12pt"/>
    </style:style>
    <style:style style:name="T35" style:family="text">
      <style:text-properties fo:color="#000000" loext:opacity="100%" style:font-name="Times New Roman" fo:font-size="12pt" officeooo:rsid="009dfb6c" style:font-size-asian="12pt" style:font-size-complex="12pt"/>
    </style:style>
    <style:style style:name="T36" style:family="text">
      <style:text-properties fo:color="#000000" loext:opacity="100%" style:font-name="Times New Roman" fo:font-size="12pt" officeooo:rsid="00922430" style:font-size-asian="12pt" style:font-size-complex="12pt"/>
    </style:style>
    <style:style style:name="T37" style:family="text">
      <style:text-properties fo:color="#000000" loext:opacity="100%" style:font-name="Times New Roman" fo:font-size="12pt" officeooo:rsid="0059d910" style:font-size-asian="12pt" style:font-size-complex="12pt"/>
    </style:style>
    <style:style style:name="T38" style:family="text">
      <style:text-properties fo:color="#000000" loext:opacity="100%" style:font-name="Times New Roman" fo:font-size="12pt" officeooo:rsid="0071a408" style:font-size-asian="12pt" style:font-size-complex="12pt"/>
    </style:style>
    <style:style style:name="T39" style:family="text">
      <style:text-properties fo:color="#000000" loext:opacity="100%" style:font-name="Times New Roman" fo:font-size="12pt" officeooo:rsid="00a265c0" style:font-size-asian="12pt" style:font-size-complex="12pt"/>
    </style:style>
    <style:style style:name="T40" style:family="text">
      <style:text-properties fo:color="#000000" loext:opacity="100%" style:font-name="Times New Roman" fo:font-size="12pt" officeooo:rsid="005d2301" style:font-size-asian="12pt" style:font-size-complex="12pt"/>
    </style:style>
    <style:style style:name="T41" style:family="text">
      <style:text-properties fo:color="#000000" loext:opacity="100%" style:font-name="Times New Roman" fo:font-size="12pt" officeooo:rsid="00a3c247" style:font-size-asian="12pt" style:font-size-complex="12pt"/>
    </style:style>
    <style:style style:name="T42" style:family="text">
      <style:text-properties fo:color="#000000" loext:opacity="100%" style:font-name="Times New Roman" fo:font-size="12pt" officeooo:rsid="0060719d" style:font-size-asian="12pt" style:font-size-complex="12pt"/>
    </style:style>
    <style:style style:name="T43" style:family="text">
      <style:text-properties fo:color="#000000" loext:opacity="100%" style:font-name="Times New Roman" fo:font-size="12pt" officeooo:rsid="00a78cb4" style:font-size-asian="12pt" style:font-size-complex="12pt"/>
    </style:style>
    <style:style style:name="T44" style:family="text">
      <style:text-properties fo:color="#000000" loext:opacity="100%" style:font-name="Times New Roman" fo:font-size="12pt" officeooo:rsid="00ad0294" style:font-size-asian="12pt" style:font-size-complex="12pt"/>
    </style:style>
    <style:style style:name="T45" style:family="text">
      <style:text-properties fo:color="#000000" loext:opacity="100%" style:font-name="Times New Roman" fo:font-size="12pt" officeooo:rsid="0063689b" style:font-size-asian="12pt" style:font-size-complex="12pt"/>
    </style:style>
    <style:style style:name="T46" style:family="text">
      <style:text-properties fo:color="#000000" loext:opacity="100%" style:font-name="Times New Roman" fo:font-size="12pt" officeooo:rsid="00ca067d" style:font-size-asian="12pt" style:font-size-complex="12pt"/>
    </style:style>
    <style:style style:name="T47" style:family="text">
      <style:text-properties fo:color="#000000" loext:opacity="100%" style:font-name="Times New Roman" fo:font-size="12pt" style:text-underline-style="solid" style:text-underline-width="auto" style:text-underline-color="font-color" fo:background-color="#ffffff" loext:char-shading-value="0" style:font-size-asian="12pt" style:font-size-complex="12pt"/>
    </style:style>
    <style:style style:name="T48"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49" style:family="text">
      <style:text-properties fo:color="#000000" loext:opacity="100%" style:font-name="Times New Roman" fo:font-size="12pt" fo:background-color="#00ffff" loext:char-shading-value="0" style:font-size-asian="12pt" style:font-size-complex="12pt"/>
    </style:style>
    <style:style style:name="T50" style:family="text">
      <style:text-properties fo:color="#000000" loext:opacity="100%" style:font-name="Times New Roman" officeooo:rsid="005b7dd4"/>
    </style:style>
    <style:style style:name="T51" style:family="text">
      <style:text-properties fo:color="#000000" loext:opacity="100%" style:font-name="Times New Roman" officeooo:rsid="00a2ab37"/>
    </style:style>
    <style:style style:name="T52" style:family="text">
      <style:text-properties fo:color="#000000" loext:opacity="100%" officeooo:rsid="006c1418"/>
    </style:style>
    <style:style style:name="T53" style:family="text">
      <style:text-properties fo:color="#000000" loext:opacity="100%" fo:language="uk" fo:country="UA"/>
    </style:style>
    <style:style style:name="T54" style:family="text">
      <style:text-properties fo:color="#000000" loext:opacity="100%" fo:language="uk" fo:country="UA" fo:font-weight="normal" style:font-weight-asian="normal" style:font-name-complex="Times New Roman" style:font-weight-complex="normal"/>
    </style:style>
    <style:style style:name="T55" style:family="text">
      <style:text-properties fo:color="#000000" loext:opacity="100%" fo:language="uk" fo:country="UA" fo:font-weight="normal" officeooo:rsid="00773b1d" style:font-weight-asian="normal" style:font-name-complex="Times New Roman" style:font-weight-complex="normal"/>
    </style:style>
    <style:style style:name="T56" style:family="text">
      <style:text-properties fo:color="#000000" loext:opacity="100%" fo:language="uk" fo:country="UA" fo:font-weight="normal" officeooo:rsid="00d1bf6a" style:font-weight-asian="normal" style:font-name-complex="Times New Roman" style:font-weight-complex="normal"/>
    </style:style>
    <style:style style:name="T57" style:family="text">
      <style:text-properties fo:color="#000000" loext:opacity="100%" fo:language="uk" fo:country="UA" fo:font-weight="normal" officeooo:rsid="002862c9" style:font-weight-asian="normal" style:font-name-complex="Times New Roman" style:font-weight-complex="normal"/>
    </style:style>
    <style:style style:name="T58" style:family="text">
      <style:text-properties fo:color="#000000" loext:opacity="100%" fo:language="uk" fo:country="UA" fo:font-weight="normal" officeooo:rsid="0078d2df" style:font-weight-asian="normal" style:font-name-complex="Times New Roman" style:font-weight-complex="normal"/>
    </style:style>
    <style:style style:name="T59" style:family="text">
      <style:text-properties fo:color="#000000" loext:opacity="100%" fo:language="uk" fo:country="UA" officeooo:rsid="00773b1d"/>
    </style:style>
    <style:style style:name="T60" style:family="text">
      <style:text-properties fo:color="#000000" loext:opacity="100%" fo:language="uk" fo:country="UA" fo:font-style="normal" fo:font-weight="normal" officeooo:rsid="0047b345" style:font-style-asian="normal" style:font-weight-asian="normal" style:font-style-complex="normal" style:font-weight-complex="normal"/>
    </style:style>
    <style:style style:name="T61" style:family="text">
      <style:text-properties fo:color="#000000" loext:opacity="100%" fo:language="uk" fo:country="UA" fo:font-style="normal" fo:font-weight="normal" officeooo:rsid="0047e485" style:font-style-asian="normal" style:font-weight-asian="normal" style:font-style-complex="normal" style:font-weight-complex="normal"/>
    </style:style>
    <style:style style:name="T62" style:family="text">
      <style:text-properties fo:color="#000000" loext:opacity="100%" fo:language="uk" fo:country="UA" fo:font-style="normal" fo:font-weight="normal" officeooo:rsid="00ddacd7" style:font-style-asian="normal" style:font-weight-asian="normal" style:font-style-complex="normal" style:font-weight-complex="normal"/>
    </style:style>
    <style:style style:name="T63" style:family="text">
      <style:text-properties fo:color="#000000" loext:opacity="100%" fo:language="uk" fo:country="UA" fo:font-style="normal" fo:font-weight="normal" officeooo:rsid="00aff8ba" style:font-style-asian="normal" style:font-weight-asian="normal" style:font-style-complex="normal" style:font-weight-complex="normal"/>
    </style:style>
    <style:style style:name="T64" style:family="text">
      <style:text-properties fo:color="#000000" loext:opacity="100%" fo:language="uk" fo:country="UA" fo:font-style="normal" fo:font-weight="normal" officeooo:rsid="00452067" style:font-style-asian="normal" style:font-weight-asian="normal" style:font-style-complex="normal" style:font-weight-complex="normal"/>
    </style:style>
    <style:style style:name="T65" style:family="text">
      <style:text-properties fo:color="#000000" loext:opacity="100%" fo:language="uk" fo:country="UA" fo:font-style="normal" fo:font-weight="normal" officeooo:rsid="00511251" style:font-style-asian="normal" style:font-weight-asian="normal" style:font-style-complex="normal" style:font-weight-complex="normal"/>
    </style:style>
    <style:style style:name="T66" style:family="text">
      <style:text-properties fo:color="#000000" loext:opacity="100%" fo:language="uk" fo:country="UA" fo:font-style="normal" fo:font-weight="normal" officeooo:rsid="00afd3cc" style:font-style-asian="normal" style:font-weight-asian="normal" style:font-style-complex="normal" style:font-weight-complex="normal"/>
    </style:style>
    <style:style style:name="T67" style:family="text">
      <style:text-properties fo:color="#000000" loext:opacity="100%" fo:language="uk" fo:country="UA" fo:font-style="normal" fo:font-weight="normal" officeooo:rsid="00315fda" style:font-style-asian="normal" style:font-weight-asian="normal" style:font-style-complex="normal" style:font-weight-complex="normal"/>
    </style:style>
    <style:style style:name="T68" style:family="text">
      <style:text-properties fo:color="#000000" loext:opacity="100%" fo:language="uk" fo:country="UA" fo:font-style="normal" fo:font-weight="normal" officeooo:rsid="00b1c67b" style:font-style-asian="normal" style:font-weight-asian="normal" style:font-style-complex="normal" style:font-weight-complex="normal"/>
    </style:style>
    <style:style style:name="T69" style:family="text">
      <style:text-properties fo:color="#000000" loext:opacity="100%" fo:language="uk" fo:country="UA" fo:font-style="normal" fo:font-weight="normal" officeooo:rsid="00df4f6c" style:font-style-asian="normal" style:font-weight-asian="normal" style:font-style-complex="normal" style:font-weight-complex="normal"/>
    </style:style>
    <style:style style:name="T70" style:family="text">
      <style:text-properties fo:color="#000000" loext:opacity="100%" fo:language="uk" fo:country="UA" fo:font-style="normal" fo:font-weight="normal" officeooo:rsid="00d1bf6a" style:font-style-asian="normal" style:font-weight-asian="normal" style:font-style-complex="normal" style:font-weight-complex="normal"/>
    </style:style>
    <style:style style:name="T71" style:family="text">
      <style:text-properties fo:color="#000000" loext:opacity="100%" fo:language="uk" fo:country="UA" fo:font-style="normal" fo:font-weight="normal" officeooo:rsid="00139c63" style:font-style-asian="normal" style:font-weight-asian="normal" style:font-name-complex="Times New Roman" style:font-weight-complex="bold"/>
    </style:style>
    <style:style style:name="T72" style:family="text">
      <style:text-properties fo:color="#000000" loext:opacity="100%" fo:language="uk" fo:country="UA" officeooo:rsid="0055d2a4" fo:background-color="#ffffff" loext:char-shading-value="0"/>
    </style:style>
    <style:style style:name="T73" style:family="text">
      <style:text-properties fo:color="#000000" loext:opacity="100%" fo:language="uk" fo:country="UA" fo:font-weight="bold" officeooo:rsid="009c0012" fo:background-color="#ffffff" loext:char-shading-value="0" style:font-weight-asian="bold"/>
    </style:style>
    <style:style style:name="T74" style:family="text">
      <style:text-properties fo:color="#000000" loext:opacity="100%" fo:language="uk" fo:country="UA" officeooo:rsid="00d1bf6a"/>
    </style:style>
    <style:style style:name="T75" style:family="text">
      <style:text-properties fo:color="#000000" loext:opacity="100%" fo:language="uk" fo:country="UA" officeooo:rsid="00d9b670"/>
    </style:style>
    <style:style style:name="T76" style:family="text">
      <style:text-properties fo:color="#000000" loext:opacity="100%" fo:language="uk" fo:country="UA" style:font-name-complex="Times New Roman"/>
    </style:style>
    <style:style style:name="T77" style:family="text">
      <style:text-properties fo:color="#000000" loext:opacity="100%" fo:language="uk" fo:country="UA" officeooo:rsid="0078d2df" style:font-name-complex="Times New Roman"/>
    </style:style>
    <style:style style:name="T78" style:family="text">
      <style:text-properties fo:color="#000000" loext:opacity="100%" officeooo:rsid="0078d2df"/>
    </style:style>
    <style:style style:name="T79" style:family="text">
      <style:text-properties fo:color="#000000" loext:opacity="100%" officeooo:rsid="00a78cb4"/>
    </style:style>
    <style:style style:name="T80" style:family="text">
      <style:text-properties fo:color="#000000" loext:opacity="100%" officeooo:rsid="00b4351b"/>
    </style:style>
    <style:style style:name="T81" style:family="text">
      <style:text-properties fo:color="#000000" loext:opacity="100%" officeooo:rsid="00760878"/>
    </style:style>
    <style:style style:name="T82" style:family="text">
      <style:text-properties fo:color="#000000" loext:opacity="100%" fo:font-weight="bold" style:font-weight-asian="bold"/>
    </style:style>
    <style:style style:name="T83" style:family="text">
      <style:text-properties fo:color="#000000" loext:opacity="100%" fo:font-weight="bold" style:font-weight-asian="bold" style:font-weight-complex="bold"/>
    </style:style>
    <style:style style:name="T84" style:family="text">
      <style:text-properties fo:color="#000000" loext:opacity="100%" fo:font-weight="bold" officeooo:rsid="0078d2df" style:font-weight-asian="bold" style:font-weight-complex="bold"/>
    </style:style>
    <style:style style:name="T85" style:family="text">
      <style:text-properties fo:color="#000000" loext:opacity="100%" fo:font-weight="bold" officeooo:rsid="00790ebe" style:font-weight-asian="bold" style:font-weight-complex="bold"/>
    </style:style>
    <style:style style:name="T86" style:family="text">
      <style:text-properties fo:color="#000000" loext:opacity="100%" fo:font-weight="bold" officeooo:rsid="0079a183" style:font-weight-asian="bold" style:font-weight-complex="bold"/>
    </style:style>
    <style:style style:name="T87" style:family="text">
      <style:text-properties fo:color="#000000" loext:opacity="100%" fo:font-weight="bold" officeooo:rsid="00d1bf6a" style:font-weight-asian="bold"/>
    </style:style>
    <style:style style:name="T88" style:family="text">
      <style:text-properties fo:color="#000000" loext:opacity="100%" fo:font-weight="bold" fo:background-color="#ffffff" loext:char-shading-value="0" style:font-weight-asian="bold"/>
    </style:style>
    <style:style style:name="T89" style:family="text">
      <style:text-properties fo:color="#000000" loext:opacity="100%" fo:font-weight="bold" officeooo:rsid="0058fd67" fo:background-color="#ffffff" loext:char-shading-value="0" style:font-weight-asian="bold"/>
    </style:style>
    <style:style style:name="T90" style:family="text">
      <style:text-properties fo:color="#000000" loext:opacity="100%" fo:font-weight="bold" fo:background-color="#ffffff" loext:char-shading-value="0" style:font-weight-asian="bold" style:font-weight-complex="bold"/>
    </style:style>
    <style:style style:name="T91" style:family="text">
      <style:text-properties fo:color="#000000" loext:opacity="100%" fo:font-weight="normal" style:font-weight-asian="normal" style:font-weight-complex="normal"/>
    </style:style>
    <style:style style:name="T92" style:family="text">
      <style:text-properties fo:color="#000000" loext:opacity="100%" fo:font-weight="normal" officeooo:rsid="0078d2df" style:font-weight-asian="normal" style:font-weight-complex="normal"/>
    </style:style>
    <style:style style:name="T93" style:family="text">
      <style:text-properties fo:color="#000000" loext:opacity="100%" fo:font-weight="normal" fo:background-color="#ffffff" loext:char-shading-value="0" style:font-weight-asian="normal" style:font-weight-complex="normal"/>
    </style:style>
    <style:style style:name="T94" style:family="text">
      <style:text-properties fo:color="#000000" loext:opacity="100%" fo:font-weight="normal" officeooo:rsid="0058fd67" fo:background-color="#ffffff" loext:char-shading-value="0" style:font-weight-asian="normal" style:font-weight-complex="normal"/>
    </style:style>
    <style:style style:name="T95" style:family="text">
      <style:text-properties fo:color="#000000" loext:opacity="100%" fo:font-weight="normal" officeooo:rsid="009c3bd4" fo:background-color="#ffffff" loext:char-shading-value="0" style:font-weight-asian="normal" style:font-weight-complex="normal"/>
    </style:style>
    <style:style style:name="T96" style:family="text">
      <style:text-properties fo:color="#000000" loext:opacity="100%" officeooo:rsid="00790ebe"/>
    </style:style>
    <style:style style:name="T97" style:family="text">
      <style:text-properties fo:color="#000000" loext:opacity="100%" officeooo:rsid="0079a183"/>
    </style:style>
    <style:style style:name="T98" style:family="text">
      <style:text-properties fo:color="#000000" loext:opacity="100%" officeooo:rsid="007b0e5b"/>
    </style:style>
    <style:style style:name="T99" style:family="text">
      <style:text-properties fo:color="#000000" loext:opacity="100%" officeooo:rsid="007cda2b"/>
    </style:style>
    <style:style style:name="T100" style:family="text">
      <style:text-properties fo:color="#000000" loext:opacity="100%" officeooo:rsid="002a66e0"/>
    </style:style>
    <style:style style:name="T101" style:family="text">
      <style:text-properties fo:color="#000000" loext:opacity="100%" fo:background-color="#ffffff" loext:char-shading-value="0"/>
    </style:style>
    <style:style style:name="T102" style:family="text">
      <style:text-properties fo:color="#000000" loext:opacity="100%" officeooo:rsid="004c80fa" fo:background-color="#ffffff" loext:char-shading-value="0"/>
    </style:style>
    <style:style style:name="T103" style:family="text">
      <style:text-properties fo:color="#000000" loext:opacity="100%" officeooo:rsid="007ee9fe" fo:background-color="#ffffff" loext:char-shading-value="0"/>
    </style:style>
    <style:style style:name="T104" style:family="text">
      <style:text-properties fo:color="#000000" loext:opacity="100%" officeooo:rsid="00850148" fo:background-color="#ffffff" loext:char-shading-value="0"/>
    </style:style>
    <style:style style:name="T105" style:family="text">
      <style:text-properties fo:color="#000000" loext:opacity="100%" officeooo:rsid="008d79d7" fo:background-color="#ffffff" loext:char-shading-value="0"/>
    </style:style>
    <style:style style:name="T106" style:family="text">
      <style:text-properties fo:color="#000000" loext:opacity="100%" officeooo:rsid="0085beb8" fo:background-color="#ffffff" loext:char-shading-value="0"/>
    </style:style>
    <style:style style:name="T107" style:family="text">
      <style:text-properties fo:color="#000000" loext:opacity="100%" officeooo:rsid="002ffcd6" fo:background-color="#ffffff" loext:char-shading-value="0"/>
    </style:style>
    <style:style style:name="T108" style:family="text">
      <style:text-properties fo:color="#000000" loext:opacity="100%" officeooo:rsid="0055d2a4" fo:background-color="#ffffff" loext:char-shading-value="0"/>
    </style:style>
    <style:style style:name="T109" style:family="text">
      <style:text-properties fo:color="#000000" loext:opacity="100%" officeooo:rsid="0087e73a" fo:background-color="#ffffff" loext:char-shading-value="0"/>
    </style:style>
    <style:style style:name="T110" style:family="text">
      <style:text-properties fo:color="#000000" loext:opacity="100%" officeooo:rsid="008969db" fo:background-color="#ffffff" loext:char-shading-value="0"/>
    </style:style>
    <style:style style:name="T111" style:family="text">
      <style:text-properties fo:color="#000000" loext:opacity="100%" officeooo:rsid="008c48e1" fo:background-color="#ffffff" loext:char-shading-value="0"/>
    </style:style>
    <style:style style:name="T112" style:family="text">
      <style:text-properties fo:color="#000000" loext:opacity="100%" officeooo:rsid="008aa5ba" fo:background-color="#ffffff" loext:char-shading-value="0"/>
    </style:style>
    <style:style style:name="T113" style:family="text">
      <style:text-properties fo:color="#000000" loext:opacity="100%" officeooo:rsid="0058fd67" fo:background-color="#ffffff" loext:char-shading-value="0"/>
    </style:style>
    <style:style style:name="T114" style:family="text">
      <style:text-properties fo:color="#000000" loext:opacity="100%" officeooo:rsid="009dfb6c" fo:background-color="#ffffff" loext:char-shading-value="0"/>
    </style:style>
    <style:style style:name="T115" style:family="text">
      <style:text-properties fo:color="#000000" loext:opacity="100%" officeooo:rsid="00594ac0" fo:background-color="#ffffff" loext:char-shading-value="0"/>
    </style:style>
    <style:style style:name="T116" style:family="text">
      <style:text-properties fo:color="#000000" loext:opacity="100%" officeooo:rsid="0097b9b6" fo:background-color="#ffffff" loext:char-shading-value="0"/>
    </style:style>
    <style:style style:name="T117" style:family="text">
      <style:text-properties fo:color="#000000" loext:opacity="100%" officeooo:rsid="00996ad6" fo:background-color="#ffffff" loext:char-shading-value="0"/>
    </style:style>
    <style:style style:name="T118" style:family="text">
      <style:text-properties fo:color="#000000" loext:opacity="100%" officeooo:rsid="00349859" fo:background-color="#ffffff" loext:char-shading-value="0"/>
    </style:style>
    <style:style style:name="T119" style:family="text">
      <style:text-properties fo:color="#000000" loext:opacity="100%" officeooo:rsid="009f8a91" fo:background-color="#ffffff" loext:char-shading-value="0"/>
    </style:style>
    <style:style style:name="T120" style:family="text">
      <style:text-properties fo:color="#000000" loext:opacity="100%" officeooo:rsid="00a133cf" fo:background-color="#ffffff" loext:char-shading-value="0"/>
    </style:style>
    <style:style style:name="T121" style:family="text">
      <style:text-properties fo:color="#000000" loext:opacity="100%" officeooo:rsid="00a3c247" fo:background-color="#ffffff" loext:char-shading-value="0"/>
    </style:style>
    <style:style style:name="T122" style:family="text">
      <style:text-properties fo:color="#000000" loext:opacity="100%" officeooo:rsid="005d2301" fo:background-color="#ffffff" loext:char-shading-value="0"/>
    </style:style>
    <style:style style:name="T123" style:family="text">
      <style:text-properties fo:color="#000000" loext:opacity="100%" officeooo:rsid="00a6a82e" fo:background-color="#ffffff" loext:char-shading-value="0"/>
    </style:style>
    <style:style style:name="T124" style:family="text">
      <style:text-properties fo:color="#000000" loext:opacity="100%" officeooo:rsid="00d1bf6a" fo:background-color="#ffffff" loext:char-shading-value="0"/>
    </style:style>
    <style:style style:name="T125" style:family="text">
      <style:text-properties fo:color="#000000" loext:opacity="100%" officeooo:rsid="00db1dab" fo:background-color="#ffffff" loext:char-shading-value="0"/>
    </style:style>
    <style:style style:name="T126" style:family="text">
      <style:text-properties fo:color="#000000" loext:opacity="100%" officeooo:rsid="00dc07cc" fo:background-color="#ffffff" loext:char-shading-value="0"/>
    </style:style>
    <style:style style:name="T127" style:family="text">
      <style:text-properties fo:color="#000000" loext:opacity="100%" fo:background-color="#ffffff" loext:char-shading-value="0" style:font-name-asian="Times New Roman" style:font-name-complex="Times New Roman"/>
    </style:style>
    <style:style style:name="T128" style:family="text">
      <style:text-properties fo:color="#000000" loext:opacity="100%" officeooo:rsid="00778093" fo:background-color="#ffffff" loext:char-shading-value="0" style:font-name-asian="Times New Roman" style:font-name-complex="Times New Roman"/>
    </style:style>
    <style:style style:name="T129" style:family="text">
      <style:text-properties fo:color="#000000" loext:opacity="100%" officeooo:rsid="004c80fa" fo:background-color="#ffffff" loext:char-shading-value="0" style:font-name-asian="Times New Roman" style:font-name-complex="Times New Roman"/>
    </style:style>
    <style:style style:name="T130" style:family="text">
      <style:text-properties fo:color="#000000" loext:opacity="100%" officeooo:rsid="00786df8" fo:background-color="#ffffff" loext:char-shading-value="0" style:font-name-asian="Times New Roman" style:font-name-complex="Times New Roman"/>
    </style:style>
    <style:style style:name="T131" style:family="text">
      <style:text-properties fo:color="#000000" loext:opacity="100%" officeooo:rsid="00b8fa29" fo:background-color="#ffffff" loext:char-shading-value="0"/>
    </style:style>
    <style:style style:name="T132" style:family="text">
      <style:text-properties fo:color="#000000" loext:opacity="100%" fo:language="en" fo:country="US" officeooo:rsid="00b8c5fa" fo:background-color="#ffffff" loext:char-shading-value="0"/>
    </style:style>
    <style:style style:name="T133" style:family="text">
      <style:text-properties fo:color="#000000" loext:opacity="100%" fo:language="en" fo:country="US" fo:font-weight="normal" officeooo:rsid="00d1bf6a" style:font-weight-asian="normal" style:font-name-complex="Times New Roman" style:font-weight-complex="normal"/>
    </style:style>
    <style:style style:name="T134" style:family="text">
      <style:text-properties fo:color="#000000" loext:opacity="100%" officeooo:rsid="007ee9fe"/>
    </style:style>
    <style:style style:name="T135" style:family="text">
      <style:text-properties fo:color="#000000" loext:opacity="100%" officeooo:rsid="002b2c5f"/>
    </style:style>
    <style:style style:name="T136" style:family="text">
      <style:text-properties fo:color="#000000" loext:opacity="100%" officeooo:rsid="007fa7d0"/>
    </style:style>
    <style:style style:name="T137" style:family="text">
      <style:text-properties fo:color="#000000" loext:opacity="100%" officeooo:rsid="004e0d86"/>
    </style:style>
    <style:style style:name="T138" style:family="text">
      <style:text-properties fo:color="#000000" loext:opacity="100%" officeooo:rsid="002f167d"/>
    </style:style>
    <style:style style:name="T139" style:family="text">
      <style:text-properties fo:color="#000000" loext:opacity="100%" fo:font-style="normal" fo:font-weight="normal" style:font-style-asian="normal" style:font-weight-asian="normal" style:font-style-complex="normal" style:font-weight-complex="normal"/>
    </style:style>
    <style:style style:name="T140" style:family="text">
      <style:text-properties fo:color="#000000" loext:opacity="100%" fo:font-style="normal" fo:font-weight="normal" officeooo:rsid="0047e485" style:font-style-asian="normal" style:font-weight-asian="normal" style:font-style-complex="normal" style:font-weight-complex="normal"/>
    </style:style>
    <style:style style:name="T141" style:family="text">
      <style:text-properties fo:color="#000000" loext:opacity="100%" fo:font-style="normal" fo:font-weight="normal" officeooo:rsid="0055cae6" style:font-style-asian="normal" style:font-weight-asian="normal" style:font-style-complex="normal" style:font-weight-complex="normal"/>
    </style:style>
    <style:style style:name="T142" style:family="text">
      <style:text-properties fo:color="#000000" loext:opacity="100%" fo:font-style="normal" fo:font-weight="normal" officeooo:rsid="00b1c67b" style:font-style-asian="normal" style:font-weight-asian="normal" style:font-style-complex="normal" style:font-weight-complex="normal"/>
    </style:style>
    <style:style style:name="T143" style:family="text">
      <style:text-properties fo:color="#000000" loext:opacity="100%" fo:font-style="normal" fo:font-weight="normal" officeooo:rsid="003c3888" style:font-style-asian="normal" style:font-weight-asian="normal" style:font-style-complex="normal" style:font-weight-complex="normal"/>
    </style:style>
    <style:style style:name="T144" style:family="text">
      <style:text-properties fo:color="#000000" loext:opacity="100%" fo:font-style="normal" fo:font-weight="normal" officeooo:rsid="00d1bf6a" style:font-style-asian="normal" style:font-weight-asian="normal" style:font-style-complex="normal" style:font-weight-complex="normal"/>
    </style:style>
    <style:style style:name="T145" style:family="text">
      <style:text-properties fo:color="#000000" loext:opacity="100%" fo:font-style="normal" fo:font-weight="normal" officeooo:rsid="007ee9fe" fo:background-color="#ffffff" loext:char-shading-value="0" style:font-style-asian="normal" style:font-weight-asian="normal" style:font-style-complex="normal" style:font-weight-complex="normal"/>
    </style:style>
    <style:style style:name="T146" style:family="text">
      <style:text-properties fo:color="#000000" loext:opacity="100%" fo:font-style="normal" fo:font-weight="normal" officeooo:rsid="00850148" fo:background-color="#ffffff" loext:char-shading-value="0" style:font-style-asian="normal" style:font-weight-asian="normal" style:font-style-complex="normal" style:font-weight-complex="normal"/>
    </style:style>
    <style:style style:name="T147" style:family="text">
      <style:text-properties fo:color="#000000" loext:opacity="100%" officeooo:rsid="0085beb8"/>
    </style:style>
    <style:style style:name="T148" style:family="text">
      <style:text-properties fo:color="#000000" loext:opacity="100%" officeooo:rsid="00649a56"/>
    </style:style>
    <style:style style:name="T149" style:family="text">
      <style:text-properties fo:color="#000000" loext:opacity="100%" fo:background-color="transparent" loext:char-shading-value="0"/>
    </style:style>
    <style:style style:name="T150" style:family="text">
      <style:text-properties fo:color="#000000" loext:opacity="100%" officeooo:rsid="009358e9" fo:background-color="transparent" loext:char-shading-value="0"/>
    </style:style>
    <style:style style:name="T151" style:family="text">
      <style:text-properties fo:color="#000000" loext:opacity="100%" fo:background-color="transparent" loext:char-shading-value="0" style:font-name-asian="Times New Roman" style:font-name-complex="Times New Roman"/>
    </style:style>
    <style:style style:name="T152" style:family="text">
      <style:text-properties fo:color="#000000" loext:opacity="100%" officeooo:rsid="009358e9" fo:background-color="transparent" loext:char-shading-value="0" style:font-name-asian="Times New Roman" style:font-name-complex="Times New Roman"/>
    </style:style>
    <style:style style:name="T153" style:family="text">
      <style:text-properties fo:color="#000000" loext:opacity="100%" officeooo:rsid="00beb1cb" fo:background-color="transparent" loext:char-shading-value="0" style:font-name-asian="Times New Roman" style:font-name-complex="Times New Roman"/>
    </style:style>
    <style:style style:name="T154" style:family="text">
      <style:text-properties fo:color="#000000" loext:opacity="100%" officeooo:rsid="00bff129" fo:background-color="transparent" loext:char-shading-value="0" style:font-name-asian="Times New Roman" style:font-name-complex="Times New Roman"/>
    </style:style>
    <style:style style:name="T155" style:family="text">
      <style:text-properties fo:color="#000000" loext:opacity="100%" officeooo:rsid="0097b9b6" fo:background-color="transparent" loext:char-shading-value="0" style:font-name-asian="Times New Roman" style:font-name-complex="Times New Roman"/>
    </style:style>
    <style:style style:name="T156" style:family="text">
      <style:text-properties fo:color="#000000" loext:opacity="100%" officeooo:rsid="0058fd67"/>
    </style:style>
    <style:style style:name="T157" style:family="text">
      <style:text-properties fo:color="#000000" loext:opacity="100%" officeooo:rsid="009dfb6c"/>
    </style:style>
    <style:style style:name="T158" style:family="text">
      <style:text-properties fo:color="#000000" loext:opacity="100%" officeooo:rsid="008c48e1"/>
    </style:style>
    <style:style style:name="T159" style:family="text">
      <style:text-properties fo:color="#000000" loext:opacity="100%" officeooo:rsid="00594ac0"/>
    </style:style>
    <style:style style:name="T160" style:family="text">
      <style:text-properties fo:color="#000000" loext:opacity="100%" officeooo:rsid="009f8a91"/>
    </style:style>
    <style:style style:name="T161" style:family="text">
      <style:text-properties fo:color="#000000" loext:opacity="100%" officeooo:rsid="00381e1c"/>
    </style:style>
    <style:style style:name="T162" style:family="text">
      <style:text-properties fo:color="#000000" loext:opacity="100%" officeooo:rsid="00c91cb5"/>
    </style:style>
    <style:style style:name="T163" style:family="text">
      <style:text-properties fo:color="#000000" loext:opacity="100%" officeooo:rsid="00a5771f"/>
    </style:style>
    <style:style style:name="T164" style:family="text">
      <style:text-properties fo:color="#000000" loext:opacity="100%" officeooo:rsid="00a6a82e"/>
    </style:style>
    <style:style style:name="T165" style:family="text">
      <style:text-properties fo:color="#000000" loext:opacity="100%" officeooo:rsid="005e9a7e"/>
    </style:style>
    <style:style style:name="T166" style:family="text">
      <style:text-properties fo:color="#000000" loext:opacity="100%" officeooo:rsid="0063689b"/>
    </style:style>
    <style:style style:name="T167" style:family="text">
      <style:text-properties fo:color="#000000" loext:opacity="100%" officeooo:rsid="00d1bf6a"/>
    </style:style>
    <style:style style:name="T168" style:family="text">
      <style:text-properties fo:color="#000000" loext:opacity="100%" officeooo:rsid="006f35ee"/>
    </style:style>
    <style:style style:name="T169" style:family="text">
      <style:text-properties fo:color="#93c47d" loext:opacity="100%"/>
    </style:style>
    <style:style style:name="T170" style:family="text">
      <style:text-properties fo:color="#000080" loext:opacity="100%" style:font-name="Times New Roman" style:text-underline-style="solid" style:text-underline-width="auto" style:text-underline-color="font-color" fo:font-weight="normal" officeooo:rsid="009c3bd4" fo:background-color="#ffffff" loext:char-shading-value="0" style:font-name-asian="Times New Roman" style:font-weight-asian="normal" style:font-name-complex="Times New Roman" style:font-weight-complex="normal"/>
    </style:style>
    <style:style style:name="T171" style:family="text">
      <style:text-properties fo:color="#000080" loext:opacity="100%" style:font-name="Times New Roman" fo:font-size="12pt" style:text-underline-style="solid" style:text-underline-width="auto" style:text-underline-color="font-color" officeooo:rsid="009c3bd4" fo:background-color="#ffffff" loext:char-shading-value="0" style:font-name-asian="Times New Roman" style:font-size-asian="12pt" style:font-name-complex="Times New Roman" style:font-size-complex="12pt"/>
    </style:style>
    <style:style style:name="T172" style:family="text">
      <style:text-properties fo:color="#000080" loext:opacity="100%" style:font-name="Times New Roman" fo:font-size="12pt" style:text-underline-style="solid" style:text-underline-width="auto" style:text-underline-color="font-color" fo:background-color="#ffffff" loext:char-shading-value="0" style:font-size-asian="12pt" style:font-size-complex="12pt"/>
    </style:style>
    <style:style style:name="T173" style:family="text">
      <style:text-properties fo:color="#000080" loext:opacity="100%" style:font-name="Times New Roman" fo:font-size="12pt" style:text-underline-style="solid" style:text-underline-width="auto" style:text-underline-color="font-color" fo:font-weight="normal" officeooo:rsid="009c3bd4" fo:background-color="#ffffff" loext:char-shading-value="0" style:font-name-asian="Times New Roman" style:font-size-asian="12pt" style:font-weight-asian="normal" style:font-name-complex="Times New Roman" style:font-size-complex="12pt" style:font-weight-complex="normal"/>
    </style:style>
    <style:style style:name="T174" style:family="text">
      <style:text-properties fo:color="#000080" loext:opacity="100%" style:font-name="Times New Roman" fo:font-size="12pt" style:text-underline-style="none" officeooo:rsid="009c3bd4" fo:background-color="#ffffff" loext:char-shading-value="0" style:font-name-asian="Times New Roman" style:font-size-asian="12pt" style:font-name-complex="Times New Roman" style:font-size-complex="12pt"/>
    </style:style>
    <style:style style:name="T175" style:family="text">
      <style:text-properties fo:color="#000080" loext:opacity="100%" style:font-name="Times New Roman" fo:font-size="12pt" style:text-underline-style="none" fo:background-color="#ffffff" loext:char-shading-value="0" style:font-size-asian="12pt" style:font-size-complex="12pt"/>
    </style:style>
    <style:style style:name="T176" style:family="text">
      <style:text-properties fo:color="#000080" loext:opacity="100%" style:font-name="Times New Roman" fo:font-size="12pt" style:text-underline-style="none" fo:font-weight="normal" officeooo:rsid="009c3bd4" fo:background-color="#ffffff" loext:char-shading-value="0" style:font-name-asian="Times New Roman" style:font-size-asian="12pt" style:font-weight-asian="normal" style:font-name-complex="Times New Roman" style:font-size-complex="12pt" style:font-weight-complex="normal"/>
    </style:style>
    <style:style style:name="T177" style:family="text">
      <style:text-properties fo:color="#000080" loext:opacity="100%" style:font-name="Times New Roman" fo:font-size="12pt" style:text-underline-style="none" fo:font-weight="normal" officeooo:rsid="00da302c" fo:background-color="#ffffff" loext:char-shading-value="0" style:font-name-asian="Times New Roman" style:font-size-asian="12pt" style:font-weight-asian="normal" style:font-name-complex="Times New Roman" style:font-size-complex="12pt" style:font-weight-complex="normal"/>
    </style:style>
    <style:style style:name="T178" style:family="text">
      <style:text-properties fo:color="#000080" loext:opacity="100%" style:font-name="Times New Roman" style:text-underline-style="none" fo:font-weight="normal" officeooo:rsid="009c3bd4" fo:background-color="#ffffff" loext:char-shading-value="0" style:font-name-asian="Times New Roman" style:font-weight-asian="normal" style:font-name-complex="Times New Roman" style:font-weight-complex="normal"/>
    </style:style>
    <style:style style:name="T179" style:family="text">
      <style:text-properties fo:color="#000080" loext:opacity="100%" style:text-underline-style="solid" style:text-underline-width="auto" style:text-underline-color="font-color" fo:background-color="#ffffff" loext:char-shading-value="0"/>
    </style:style>
    <style:style style:name="T180" style:family="text">
      <style:text-properties fo:color="#ff0000" loext:opacity="100%" fo:background-color="#ffffff" loext:char-shading-value="0"/>
    </style:style>
    <style:style style:name="T181" style:family="text">
      <style:text-properties fo:color="#ff0000" loext:opacity="100%" fo:language="ru" fo:country="RU" fo:background-color="#ffffff" loext:char-shading-value="0"/>
    </style:style>
    <style:style style:name="T182" style:family="text">
      <style:text-properties fo:background-color="#ffffff" loext:char-shading-value="0"/>
    </style:style>
    <style:style style:name="T183" style:family="text">
      <style:text-properties officeooo:rsid="007ee9fe" fo:background-color="#ffffff" loext:char-shading-value="0"/>
    </style:style>
    <style:style style:name="T184" style:family="text">
      <style:text-properties officeooo:rsid="0082013e" fo:background-color="#ffffff" loext:char-shading-value="0"/>
    </style:style>
    <style:style style:name="T185" style:family="text">
      <style:text-properties officeooo:rsid="00850148" fo:background-color="#ffffff" loext:char-shading-value="0"/>
    </style:style>
    <style:style style:name="T186" style:family="text">
      <style:text-properties officeooo:rsid="00996ad6" fo:background-color="#ffffff" loext:char-shading-value="0"/>
    </style:style>
    <style:style style:name="T187" style:family="text">
      <style:text-properties officeooo:rsid="00a133cf" fo:background-color="#ffffff" loext:char-shading-value="0"/>
    </style:style>
    <style:style style:name="T188" style:family="text">
      <style:text-properties officeooo:rsid="00a2ab37" fo:background-color="#ffffff" loext:char-shading-value="0"/>
    </style:style>
    <style:style style:name="T189" style:family="text">
      <style:text-properties officeooo:rsid="00a3c247" fo:background-color="#ffffff" loext:char-shading-value="0"/>
    </style:style>
    <style:style style:name="T190" style:family="text">
      <style:text-properties officeooo:rsid="009f8a91" fo:background-color="#ffffff" loext:char-shading-value="0"/>
    </style:style>
    <style:style style:name="T191" style:family="text">
      <style:text-properties officeooo:rsid="00a42164" fo:background-color="#ffffff" loext:char-shading-value="0"/>
    </style:style>
    <style:style style:name="T192" style:family="text">
      <style:text-properties officeooo:rsid="00a5771f" fo:background-color="#ffffff" loext:char-shading-value="0"/>
    </style:style>
    <style:style style:name="T193" style:family="text">
      <style:text-properties officeooo:rsid="00a6a82e" fo:background-color="#ffffff" loext:char-shading-value="0"/>
    </style:style>
    <style:style style:name="T194" style:family="text">
      <style:text-properties officeooo:rsid="00a74284" fo:background-color="#ffffff" loext:char-shading-value="0"/>
    </style:style>
    <style:style style:name="T195" style:family="text">
      <style:text-properties officeooo:rsid="00a78cb4" fo:background-color="#ffffff" loext:char-shading-value="0"/>
    </style:style>
    <style:style style:name="T196" style:family="text">
      <style:text-properties officeooo:rsid="00ce6821" fo:background-color="#ffffff" loext:char-shading-value="0"/>
    </style:style>
    <style:style style:name="T197" style:family="text">
      <style:text-properties fo:background-color="#ffffff" loext:char-shading-value="0" style:font-name-asian="Times New Roman" style:font-name-complex="Times New Roman"/>
    </style:style>
    <style:style style:name="T198" style:family="text">
      <style:text-properties officeooo:rsid="00778093" fo:background-color="#ffffff" loext:char-shading-value="0" style:font-name-asian="Times New Roman" style:font-name-complex="Times New Roman"/>
    </style:style>
    <style:style style:name="T199" style:family="text">
      <style:text-properties officeooo:rsid="008d79d7" fo:background-color="#ffffff" loext:char-shading-value="0" style:font-name-asian="Times New Roman" style:font-name-complex="Times New Roman"/>
    </style:style>
    <style:style style:name="T200" style:family="text">
      <style:text-properties officeooo:rsid="00c09db5" fo:background-color="#ffffff" loext:char-shading-value="0" style:font-name-asian="Times New Roman" style:font-name-complex="Times New Roman"/>
    </style:style>
    <style:style style:name="T201" style:family="text">
      <style:text-properties officeooo:rsid="00ae6941" fo:background-color="#ffffff" loext:char-shading-value="0" style:font-name-asian="Times New Roman" style:font-name-complex="Times New Roman"/>
    </style:style>
    <style:style style:name="T202" style:family="text">
      <style:text-properties officeooo:rsid="00e1d1fd" fo:background-color="#ffffff" loext:char-shading-value="0"/>
    </style:style>
    <style:style style:name="T203" style:family="text">
      <style:text-properties fo:language="ru" fo:country="RU"/>
    </style:style>
    <style:style style:name="T204" style:family="text">
      <style:text-properties fo:language="ru" fo:country="RU" fo:background-color="#ffffff" loext:char-shading-value="0"/>
    </style:style>
    <style:style style:name="T205" style:family="text">
      <style:text-properties fo:language="uk" fo:country="UA"/>
    </style:style>
    <style:style style:name="T206" style:family="text">
      <style:text-properties fo:language="uk" fo:country="UA" fo:font-weight="bold" officeooo:rsid="00469c89" style:font-weight-asian="bold" style:font-name-complex="Times New Roman" style:font-weight-complex="bold"/>
    </style:style>
    <style:style style:name="T207" style:family="text">
      <style:text-properties fo:language="uk" fo:country="UA" fo:font-weight="bold" officeooo:rsid="004a856b" style:font-weight-asian="bold" style:font-name-complex="Times New Roman" style:font-weight-complex="bold"/>
    </style:style>
    <style:style style:name="T208" style:family="text">
      <style:text-properties fo:language="uk" fo:country="UA" fo:font-weight="bold" officeooo:rsid="0066465e" style:font-weight-asian="bold" style:font-name-complex="Times New Roman" style:font-weight-complex="bold"/>
    </style:style>
    <style:style style:name="T209" style:family="text">
      <style:text-properties fo:language="uk" fo:country="UA" fo:font-weight="bold" officeooo:rsid="00773b1d" style:font-weight-asian="bold" style:font-name-complex="Times New Roman" style:font-weight-complex="bold"/>
    </style:style>
    <style:style style:name="T210" style:family="text">
      <style:text-properties fo:language="uk" fo:country="UA" style:font-name-complex="Times New Roman"/>
    </style:style>
    <style:style style:name="T211" style:family="text">
      <style:text-properties fo:language="uk" fo:country="UA" officeooo:rsid="002862c9" style:font-name-complex="Times New Roman"/>
    </style:style>
    <style:style style:name="T212" style:family="text">
      <style:text-properties fo:language="uk" fo:country="UA" officeooo:rsid="00469c89" style:font-name-complex="Times New Roman"/>
    </style:style>
    <style:style style:name="T213" style:family="text">
      <style:text-properties fo:language="uk" fo:country="UA" officeooo:rsid="0066465e" style:font-name-complex="Times New Roman"/>
    </style:style>
    <style:style style:name="T214" style:family="text">
      <style:text-properties fo:language="uk" fo:country="UA" officeooo:rsid="006828a6" style:font-name-complex="Times New Roman"/>
    </style:style>
    <style:style style:name="T215" style:family="text">
      <style:text-properties fo:language="uk" fo:country="UA" officeooo:rsid="00d1bf6a" style:font-name-complex="Times New Roman"/>
    </style:style>
    <style:style style:name="T216" style:family="text">
      <style:text-properties fo:language="uk" fo:country="UA" officeooo:rsid="00333b88"/>
    </style:style>
    <style:style style:name="T217" style:family="text">
      <style:text-properties fo:language="uk" fo:country="UA" officeooo:rsid="00476898"/>
    </style:style>
    <style:style style:name="T218" style:family="text">
      <style:text-properties fo:language="uk" fo:country="UA" officeooo:rsid="004a856b"/>
    </style:style>
    <style:style style:name="T219" style:family="text">
      <style:text-properties fo:language="uk" fo:country="UA" fo:font-style="normal" officeooo:rsid="0019ad2a" style:font-style-asian="normal"/>
    </style:style>
    <style:style style:name="T220" style:family="text">
      <style:text-properties fo:language="uk" fo:country="UA" officeooo:rsid="0066465e"/>
    </style:style>
    <style:style style:name="T221" style:family="text">
      <style:text-properties fo:language="uk" fo:country="UA" officeooo:rsid="00be2d02"/>
    </style:style>
    <style:style style:name="T222" style:family="text">
      <style:text-properties fo:language="uk" fo:country="UA" officeooo:rsid="00d1bf6a"/>
    </style:style>
    <style:style style:name="T223" style:family="text">
      <style:text-properties fo:language="uk" fo:country="UA" officeooo:rsid="00d4ce1b"/>
    </style:style>
    <style:style style:name="T224" style:family="text">
      <style:text-properties fo:language="uk" fo:country="UA" fo:font-weight="normal" style:font-weight-asian="normal" style:font-name-complex="Times New Roman" style:font-weight-complex="normal"/>
    </style:style>
    <style:style style:name="T225" style:family="text">
      <style:text-properties fo:language="uk" fo:country="UA" fo:font-weight="normal" officeooo:rsid="00638db2" fo:background-color="#ffffff" loext:char-shading-value="0" style:font-weight-asian="normal" style:font-weight-complex="normal"/>
    </style:style>
    <style:style style:name="T226" style:family="text">
      <style:text-properties fo:language="uk" fo:country="UA" officeooo:rsid="00996ad6" fo:background-color="#ffffff" loext:char-shading-value="0"/>
    </style:style>
    <style:style style:name="T227" style:family="text">
      <style:text-properties fo:language="uk" fo:country="UA" officeooo:rsid="009f8a91" fo:background-color="#ffffff" loext:char-shading-value="0"/>
    </style:style>
    <style:style style:name="T228" style:family="text">
      <style:text-properties fo:language="uk" fo:country="UA" officeooo:rsid="00a42164" fo:background-color="#ffffff" loext:char-shading-value="0"/>
    </style:style>
    <style:style style:name="T229" style:family="text">
      <style:text-properties fo:language="en" fo:country="US"/>
    </style:style>
    <style:style style:name="T230" style:family="text">
      <style:text-properties fo:language="en" fo:country="US" officeooo:rsid="00d1bf6a" style:font-name-complex="Times New Roman"/>
    </style:style>
    <style:style style:name="T231" style:family="text">
      <style:text-properties fo:language="en" fo:country="US" officeooo:rsid="00333b88"/>
    </style:style>
    <style:style style:name="T232" style:family="text">
      <style:text-properties fo:language="en" fo:country="US" officeooo:rsid="003d53e8"/>
    </style:style>
    <style:style style:name="T233" style:family="text">
      <style:text-properties fo:language="en" fo:country="US" officeooo:rsid="00d4ce1b"/>
    </style:style>
    <style:style style:name="T234" style:family="text">
      <style:text-properties fo:language="en" fo:country="US" fo:font-style="normal" officeooo:rsid="0019ad2a" style:font-style-asian="normal"/>
    </style:style>
    <style:style style:name="T235" style:family="text">
      <style:text-properties officeooo:rsid="0033ebe9"/>
    </style:style>
    <style:style style:name="T236" style:family="text">
      <style:text-properties officeooo:rsid="003d53e8"/>
    </style:style>
    <style:style style:name="T237" style:family="text">
      <style:text-properties officeooo:rsid="003db11c"/>
    </style:style>
    <style:style style:name="T238" style:family="text">
      <style:text-properties style:font-name="Times New Roman" fo:font-size="12pt" style:font-name-asian="Times New Roman" style:font-size-asian="12pt" style:font-name-complex="Times New Roman" style:font-size-complex="12pt"/>
    </style:style>
    <style:style style:name="T239" style:family="text">
      <style:text-properties style:font-name="Times New Roman" fo:font-size="12pt" officeooo:rsid="009c3bd4" style:font-name-asian="Times New Roman" style:font-size-asian="12pt" style:font-name-complex="Times New Roman" style:font-size-complex="12pt"/>
    </style:style>
    <style:style style:name="T240" style:family="text">
      <style:text-properties style:font-name="Times New Roman" fo:font-size="12pt" officeooo:rsid="00b6649d" style:font-name-asian="Times New Roman" style:font-size-asian="12pt" style:font-name-complex="Times New Roman" style:font-size-complex="12pt"/>
    </style:style>
    <style:style style:name="T241" style:family="text">
      <style:text-properties style:font-name="Times New Roman" fo:font-size="12pt" officeooo:rsid="009c3bd4" fo:background-color="#ffffff" loext:char-shading-value="0" style:font-name-asian="Times New Roman" style:font-size-asian="12pt" style:font-name-complex="Times New Roman" style:font-size-complex="12pt"/>
    </style:style>
    <style:style style:name="T242" style:family="text">
      <style:text-properties style:font-name="Times New Roman" fo:font-size="12pt" fo:background-color="#ffffff" loext:char-shading-value="0" style:font-size-asian="12pt" style:font-size-complex="12pt"/>
    </style:style>
    <style:style style:name="T243" style:family="text">
      <style:text-properties style:font-name="Times New Roman" fo:font-size="12pt" style:font-size-asian="12pt" style:font-size-complex="12pt"/>
    </style:style>
    <style:style style:name="T244" style:family="text">
      <style:text-properties style:font-name="Times New Roman" fo:font-size="12pt" officeooo:rsid="008969db" style:font-size-asian="12pt" style:font-size-complex="12pt"/>
    </style:style>
    <style:style style:name="T245" style:family="text">
      <style:text-properties style:font-name="Times New Roman" fo:font-size="12pt" officeooo:rsid="008fc2c1" style:font-size-asian="12pt" style:font-size-complex="12pt"/>
    </style:style>
    <style:style style:name="T246" style:family="text">
      <style:text-properties style:font-name="Times New Roman" fo:font-size="12pt" officeooo:rsid="0089e1ed" style:font-size-asian="12pt" style:font-size-complex="12pt"/>
    </style:style>
    <style:style style:name="T247" style:family="text">
      <style:text-properties officeooo:rsid="004c80fa"/>
    </style:style>
    <style:style style:name="T248" style:family="text">
      <style:text-properties officeooo:rsid="004e0d86"/>
    </style:style>
    <style:style style:name="T249" style:family="text">
      <style:text-properties officeooo:rsid="0058fd67"/>
    </style:style>
    <style:style style:name="T250" style:family="text">
      <style:text-properties officeooo:rsid="00594ac0"/>
    </style:style>
    <style:style style:name="T251" style:family="text">
      <style:text-properties officeooo:rsid="0059d910"/>
    </style:style>
    <style:style style:name="T252" style:family="text">
      <style:text-properties officeooo:rsid="005b7dd4"/>
    </style:style>
    <style:style style:name="T253" style:family="text">
      <style:text-properties officeooo:rsid="005d2301"/>
    </style:style>
    <style:style style:name="T254" style:family="text">
      <style:text-properties officeooo:rsid="005e0133"/>
    </style:style>
    <style:style style:name="T255" style:family="text">
      <style:text-properties officeooo:rsid="005e9a7e"/>
    </style:style>
    <style:style style:name="T256" style:family="text">
      <style:text-properties officeooo:rsid="005f0fef"/>
    </style:style>
    <style:style style:name="T257" style:family="text">
      <style:text-properties officeooo:rsid="0060719d"/>
    </style:style>
    <style:style style:name="T258" style:family="text">
      <style:text-properties officeooo:rsid="00619d28"/>
    </style:style>
    <style:style style:name="T259" style:family="text">
      <style:text-properties officeooo:rsid="0063689b"/>
    </style:style>
    <style:style style:name="T260" style:family="text">
      <style:text-properties officeooo:rsid="00638db2"/>
    </style:style>
    <style:style style:name="T261" style:family="text">
      <style:text-properties officeooo:rsid="0066465e"/>
    </style:style>
    <style:style style:name="T262" style:family="text">
      <style:text-properties officeooo:rsid="006cf771"/>
    </style:style>
    <style:style style:name="T263" style:family="text">
      <style:text-properties officeooo:rsid="00773b1d"/>
    </style:style>
    <style:style style:name="T264" style:family="text">
      <style:text-properties fo:font-weight="bold" style:font-weight-asian="bold" style:font-weight-complex="bold"/>
    </style:style>
    <style:style style:name="T265" style:family="text">
      <style:text-properties fo:font-weight="bold" officeooo:rsid="0079a183" style:font-weight-asian="bold" style:font-weight-complex="bold"/>
    </style:style>
    <style:style style:name="T266" style:family="text">
      <style:text-properties fo:font-variant="normal" fo:text-transform="none" style:text-line-through-style="none" style:text-line-through-type="none" style:text-position="0% 100%" fo:font-style="normal" style:text-underline-style="none" fo:font-weight="normal" officeooo:rsid="008698c4" fo:background-color="transparent" loext:char-shading-value="0" style:font-name-asian="Times New Roman1" style:font-style-asian="normal" style:font-weight-asian="normal" style:font-name-complex="Times New Roman1"/>
    </style:style>
    <style:style style:name="T267" style:family="text">
      <style:text-properties officeooo:rsid="007d40dc"/>
    </style:style>
    <style:style style:name="T268" style:family="text">
      <style:text-properties officeooo:rsid="007ee9fe"/>
    </style:style>
    <style:style style:name="T269" style:family="text">
      <style:text-properties officeooo:rsid="00817163"/>
    </style:style>
    <style:style style:name="T270" style:family="text">
      <style:text-properties officeooo:rsid="0082013e"/>
    </style:style>
    <style:style style:name="T271" style:family="text">
      <style:text-properties officeooo:rsid="0083fa4d"/>
    </style:style>
    <style:style style:name="T272" style:family="text">
      <style:text-properties officeooo:rsid="00850148"/>
    </style:style>
    <style:style style:name="T273" style:family="text">
      <style:text-properties officeooo:rsid="008698c4"/>
    </style:style>
    <style:style style:name="T274" style:family="text">
      <style:text-properties officeooo:rsid="008aa5ba"/>
    </style:style>
    <style:style style:name="T275" style:family="text">
      <style:text-properties officeooo:rsid="008c48e1"/>
    </style:style>
    <style:style style:name="T276" style:family="text">
      <style:text-properties officeooo:rsid="008d79d7"/>
    </style:style>
    <style:style style:name="T277" style:family="text">
      <style:text-properties fo:background-color="transparent" loext:char-shading-value="0"/>
    </style:style>
    <style:style style:name="T278" style:family="text">
      <style:text-properties officeooo:rsid="009c24a4" fo:background-color="transparent" loext:char-shading-value="0"/>
    </style:style>
    <style:style style:name="T279" style:family="text">
      <style:text-properties officeooo:rsid="009c3bd4" fo:background-color="transparent" loext:char-shading-value="0"/>
    </style:style>
    <style:style style:name="T280" style:family="text">
      <style:text-properties fo:background-color="transparent" loext:char-shading-value="0" style:font-name-asian="Times New Roman" style:font-name-complex="Times New Roman"/>
    </style:style>
    <style:style style:name="T281" style:family="text">
      <style:text-properties officeooo:rsid="00d1bf6a" fo:background-color="transparent" loext:char-shading-value="0" style:font-name-asian="Times New Roman" style:font-name-complex="Times New Roman"/>
    </style:style>
    <style:style style:name="T282" style:family="text">
      <style:text-properties officeooo:rsid="009c24a4" fo:background-color="transparent" loext:char-shading-value="0" style:font-name-asian="Times New Roman" style:font-name-complex="Times New Roman"/>
    </style:style>
    <style:style style:name="T283" style:family="text">
      <style:text-properties officeooo:rsid="00922430"/>
    </style:style>
    <style:style style:name="T284" style:family="text">
      <style:text-properties officeooo:rsid="009358e9"/>
    </style:style>
    <style:style style:name="T285" style:family="text">
      <style:text-properties officeooo:rsid="0095de62"/>
    </style:style>
    <style:style style:name="T286" style:family="text">
      <style:text-properties officeooo:rsid="0097b9b6"/>
    </style:style>
    <style:style style:name="T287" style:family="text">
      <style:text-properties officeooo:rsid="0097b9f0"/>
    </style:style>
    <style:style style:name="T288" style:family="text">
      <style:text-properties officeooo:rsid="00996ad6"/>
    </style:style>
    <style:style style:name="T289" style:family="text">
      <style:text-properties officeooo:rsid="009c0012"/>
    </style:style>
    <style:style style:name="T290" style:family="text">
      <style:text-properties officeooo:rsid="009c3bd4"/>
    </style:style>
    <style:style style:name="T291" style:family="text">
      <style:text-properties officeooo:rsid="009dfb6c"/>
    </style:style>
    <style:style style:name="T292" style:family="text">
      <style:text-properties officeooo:rsid="009ebb9f"/>
    </style:style>
    <style:style style:name="T293" style:family="text">
      <style:text-properties officeooo:rsid="009ee4e0"/>
    </style:style>
    <style:style style:name="T294" style:family="text">
      <style:text-properties officeooo:rsid="009f8a91"/>
    </style:style>
    <style:style style:name="T295" style:family="text">
      <style:text-properties officeooo:rsid="00a133cf"/>
    </style:style>
    <style:style style:name="T296" style:family="text">
      <style:text-properties officeooo:rsid="00a2ab37"/>
    </style:style>
    <style:style style:name="T297" style:family="text">
      <style:text-properties officeooo:rsid="00a3c247"/>
    </style:style>
    <style:style style:name="T298" style:family="text">
      <style:text-properties officeooo:rsid="00a3d31a"/>
    </style:style>
    <style:style style:name="T299" style:family="text">
      <style:text-properties officeooo:rsid="00a42164"/>
    </style:style>
    <style:style style:name="T300" style:family="text">
      <style:text-properties officeooo:rsid="00a5771f"/>
    </style:style>
    <style:style style:name="T301" style:family="text">
      <style:text-properties officeooo:rsid="00a74284"/>
    </style:style>
    <style:style style:name="T302" style:family="text">
      <style:text-properties officeooo:rsid="00a78cb4"/>
    </style:style>
    <style:style style:name="T303" style:family="text">
      <style:text-properties officeooo:rsid="00a94216"/>
    </style:style>
    <style:style style:name="T304" style:family="text">
      <style:text-properties officeooo:rsid="00aa1cf5"/>
    </style:style>
    <style:style style:name="T305" style:family="text">
      <style:text-properties officeooo:rsid="00ab221f"/>
    </style:style>
    <style:style style:name="T306" style:family="text">
      <style:text-properties officeooo:rsid="00aee6ba"/>
    </style:style>
    <style:style style:name="T307" style:family="text">
      <style:text-properties officeooo:rsid="00b0e0da"/>
    </style:style>
    <style:style style:name="T308" style:family="text">
      <style:text-properties officeooo:rsid="00b263dd"/>
    </style:style>
    <style:style style:name="T309" style:family="text">
      <style:text-properties officeooo:rsid="00b3d731"/>
    </style:style>
    <style:style style:name="T310" style:family="text">
      <style:text-properties officeooo:rsid="00b4351b"/>
    </style:style>
    <style:style style:name="T311" style:family="text">
      <style:text-properties officeooo:rsid="00ba790b"/>
    </style:style>
    <style:style style:name="T312" style:family="text">
      <style:text-properties officeooo:rsid="00bff6ec"/>
    </style:style>
    <style:style style:name="T313" style:family="text">
      <style:text-properties officeooo:rsid="00c09db5"/>
    </style:style>
    <style:style style:name="T314" style:family="text">
      <style:text-properties officeooo:rsid="00c3b1ff"/>
    </style:style>
    <style:style style:name="T315" style:family="text">
      <style:text-properties officeooo:rsid="00c7a7ed"/>
    </style:style>
    <style:style style:name="T316" style:family="text">
      <style:text-properties officeooo:rsid="00c91cb5"/>
    </style:style>
    <style:style style:name="T317" style:family="text">
      <style:text-properties officeooo:rsid="00ccd2d2"/>
    </style:style>
    <style:style style:name="T318" style:family="text">
      <style:text-properties officeooo:rsid="00760878"/>
    </style:style>
    <style:style style:name="T319" style:family="text">
      <style:text-properties officeooo:rsid="0087e73a"/>
    </style:style>
    <style:style style:name="T320" style:family="text">
      <style:text-properties officeooo:rsid="00a6a82e"/>
    </style:style>
    <style:style style:name="T321" style:family="text">
      <style:text-properties officeooo:rsid="00d1bf6a"/>
    </style:style>
    <style:style style:name="T322" style:family="text">
      <style:text-properties officeooo:rsid="00d45224"/>
    </style:style>
    <style:style style:name="T323" style:family="text">
      <style:text-properties officeooo:rsid="00d4ce1b"/>
    </style:style>
    <style:style style:name="T324" style:family="text">
      <style:text-properties style:use-window-font-color="true" loext:opacity="0%" fo:language="uk" fo:country="UA" fo:font-weight="normal" officeooo:rsid="00638db2" style:letter-kerning="false" fo:background-color="#ffffff" loext:char-shading-value="0" style:font-name-asian="Times New Roman1" style:language-asian="ru" style:country-asian="RU" style:font-weight-asian="normal" style:font-name-complex="Times New Roman1" style:language-complex="ar" style:country-complex="SA" style:font-weight-complex="normal"/>
    </style:style>
    <style:style style:name="T325" style:family="text">
      <style:text-properties style:use-window-font-color="true" loext:opacity="0%" fo:language="en" fo:country="US" fo:font-weight="normal" officeooo:rsid="00638db2" style:letter-kerning="false" fo:background-color="#ffffff" loext:char-shading-value="0" style:font-name-asian="Times New Roman1" style:language-asian="ru" style:country-asian="RU" style:font-weight-asian="normal" style:font-name-complex="Times New Roman1" style:language-complex="ar" style:country-complex="SA" style:font-weight-complex="normal"/>
    </style:style>
    <style:style style:name="T326" style:family="text">
      <style:text-properties style:use-window-font-color="true" loext:opacity="0%" fo:language="en" fo:country="US" fo:font-weight="normal" officeooo:rsid="00d77347" style:letter-kerning="false" fo:background-color="#ffffff" loext:char-shading-value="0" style:font-name-asian="Times New Roman1" style:language-asian="ru" style:country-asian="RU" style:font-weight-asian="normal" style:font-name-complex="Times New Roman1" style:language-complex="ar" style:country-complex="SA" style:font-weight-complex="normal"/>
    </style:style>
    <style:style style:name="T327" style:family="text">
      <style:text-properties officeooo:rsid="00d9b670"/>
    </style:style>
    <style:style style:name="T328" style:family="text">
      <style:text-properties officeooo:rsid="00da302c"/>
    </style:style>
    <style:style style:name="T329" style:family="text">
      <style:text-properties officeooo:rsid="00dc07cc"/>
    </style:style>
    <style:style style:name="T330" style:family="text">
      <style:text-properties style:font-name-asian="Times New Roman" style:font-name-complex="Times New Roman"/>
    </style:style>
    <style:style style:name="T331" style:family="text">
      <style:text-properties officeooo:rsid="00c6cac6" style:font-name-asian="Times New Roman" style:font-name-complex="Times New Roman"/>
    </style:style>
    <style:style style:name="T332" style:family="text">
      <style:text-properties officeooo:rsid="00c3b1ff" style:font-name-asian="Times New Roman" style:font-name-complex="Times New Roman"/>
    </style:style>
    <style:style style:name="T333" style:family="text">
      <style:text-properties officeooo:rsid="00ae6941" style:font-name-asian="Times New Roman" style:font-name-complex="Times New Roman"/>
    </style:style>
    <style:style style:name="T334" style:family="text">
      <style:text-properties officeooo:rsid="00dc4d30"/>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Публічний Договір про надання <text:span text:style-name="T263">електронних комунікаційних</text:span> послуг <text:s/></text:p>
      <text:p text:style-name="P9"/>
      <text:p text:style-name="P75"><text:span text:style-name="T1">м. Івано-Франківськ <text:s text:c="85"/>“</text:span><text:span text:style-name="T81">01</text:span><text:span text:style-name="T1">” </text:span><text:span text:style-name="T81">листопада</text:span><text:span text:style-name="T1"> 20</text:span><text:span text:style-name="T81">19</text:span><text:span text:style-name="T1"> р. <text:s text:c="61"/><text:tab/><text:tab/><text:tab/><text:tab/><text:tab/><text:tab/><text:tab/><text:tab/> <text:s text:c="10"/></text:span><text:span text:style-name="T53"><text:s/></text:span><text:span text:style-name="T59">(в редакції від 0</text:span><text:span text:style-name="T75">9</text:span><text:span text:style-name="T59"> </text:span><text:span text:style-name="T74">червня</text:span><text:span text:style-name="T59"> 202</text:span><text:span text:style-name="T74">3</text:span><text:span text:style-name="T59">)</text:span><text:span text:style-name="T53"> </text:span></text:p>
      <text:p text:style-name="P40"><text:s text:c="118"/></text:p>
      <text:p text:style-name="P10">Затверджено: </text:p>
      <text:p text:style-name="P11">Наказом <text:span text:style-name="T182">№ </text:span><text:span text:style-name="T202">2</text:span> від “<text:span text:style-name="T318">0</text:span><text:span text:style-name="T327">9</text:span>” <text:span text:style-name="T321">червня</text:span> 20<text:span text:style-name="T263">2</text:span><text:span text:style-name="T321">3</text:span> р.</text:p>
      <text:p text:style-name="P10"><text:span text:style-name="T334">д</text:span>иректора ТОВ “<text:span text:style-name="T220">ЛІДЕР-НЕТ</text:span>”</text:p>
      <text:p text:style-name="P10"/>
      <text:p text:style-name="P72"><text:span text:style-name="T206">Товариство з обмеженою відповідальністю “</text:span><text:span text:style-name="T208">ЛІДЕР-НЕТ</text:span><text:span text:style-name="T206">”</text:span><text:span text:style-name="T210">, що здійснює свою діяльність на підставі </text:span><text:span text:style-name="T212">Виписки з Єдиного державного реєстру юридичних осіб та фізичних осіб-підприємців від </text:span><text:span text:style-name="T213">06</text:span><text:span text:style-name="T212">.</text:span><text:span text:style-name="T213">12</text:span><text:span text:style-name="T212">.201</text:span><text:span text:style-name="T213">7</text:span><text:span text:style-name="T212"> року </text:span><text:span text:style-name="T213">(</text:span><text:span text:style-name="T212">дата та номер запису в Єдиному державному реєстрі юридичних осіб, фізичних осіб-підприємців </text:span><text:span text:style-name="T213">та громадських формувань</text:span><text:span text:style-name="T212"> 2</text:span><text:span text:style-name="T213">5</text:span><text:span text:style-name="T212">.</text:span><text:span text:style-name="T213">04</text:span><text:span text:style-name="T212">.</text:span><text:span text:style-name="T213">2013</text:span><text:span text:style-name="T212">р., 1 119 10</text:span><text:span text:style-name="T213">2</text:span><text:span text:style-name="T212"> 0000 </text:span><text:span text:style-name="T213">012499</text:span><text:span text:style-name="T214">)</text:span><text:span text:style-name="T210">, </text:span><text:span text:style-name="T215">внесене до</text:span><text:span text:style-name="T210"> </text:span><text:span text:style-name="T215">Р</text:span><text:span text:style-name="T210">еєстр</text:span><text:span text:style-name="T215">у</text:span><text:span text:style-name="T210"> </text:span><text:span text:style-name="T215">постачальників електронних комунікаційних мереж та/або послуг,</text:span><text:span text:style-name="T230"> N</text:span><text:span text:style-name="T215"> з/п 1654</text:span><text:span text:style-name="T211"> </text:span><text:span text:style-name="T207">(далі — </text:span><text:span text:style-name="T209">Постачальник електронних комунікаційних послуг</text:span><text:span text:style-name="T207">)</text:span><text:span text:style-name="T203">,</text:span><text:span text:style-name="T205"> </text:span><text:span text:style-name="T218">в особі директора </text:span><text:span text:style-name="T220">Вітковської Вікторії Євгенівної</text:span><text:span text:style-name="T218">, як</text:span><text:span text:style-name="T220">а</text:span><text:span text:style-name="T218"> діє згідно з Статутом, </text:span><text:span text:style-name="T205"><text:s/></text:span><text:span text:style-name="T203">опублікову</text:span><text:span text:style-name="T217">є</text:span><text:span text:style-name="T203"> даний Публічний Договір про надання </text:span><text:span text:style-name="T222">електронних </text:span><text:span text:style-name="T203">комунікаційних послуг “Діскавері. </text:span>Телебачення. Інтернет” (надалі за текстом - “Публічний Договір” або “Договір”), що є Публічним Договором приєднання — офертою (пропозицією) згідно ст.ст. 633, 634 Цивільного Кодексу України, на адресу фізичних осіб.</text:p>
      <text:p text:style-name="P76"><text:span text:style-name="T1">Сторонами даного Договору є </text:span><text:span text:style-name="T55">Постачальник електронних комунікаційних послуг</text:span><text:span text:style-name="T1"> - Товариство з обмеженою відповідальністю “</text:span><text:span text:style-name="T2">ЛІДЕР-НЕТ</text:span><text:span text:style-name="T1">” та Абонент - будь-яка фізична особа, яка має необхідний об’єм цивільної дієздатності, яка знаходиться на території поширення </text:span><text:span text:style-name="T78">електронної комунікаційної</text:span><text:span text:style-name="T1"> мережі </text:span><text:span text:style-name="T78">оператора</text:span><text:span text:style-name="T1"> </text:span><text:span text:style-name="T52">ТОВ ТРК “Діскавері” </text:span><text:span text:style-name="T1">та для можливості отримання </text:span><text:span text:style-name="T78">електронних комунікаційних</text:span><text:span text:style-name="T1"> послуг приєдналась до даного Договору в порядку, передбаченому його умовами.</text:span></text:p>
      <text:p text:style-name="P12"/>
      <text:p text:style-name="P10"/>
      <text:p text:style-name="P2">ТЕРМІНИ ТА ЇХ ВИЗНАЧЕННЯ</text:p>
      <text:p text:style-name="P77"><text:span text:style-name="T84">О</text:span><text:span text:style-name="T83">ператор електронних комунікацій (оператор)</text:span><text:span text:style-name="T1"> - суб’єкт господарювання, який володіє, здійснює експлуатацію та управління електронними комунікаційними мережами та/або пов’язаними засобами. </text:span></text:p>
      <text:p text:style-name="P104"><text:span text:style-name="T92">О</text:span><text:span text:style-name="T91">ператор</text:span><text:span text:style-name="T92">ом (власником електронної комунікаційної мережі)</text:span><text:span text:style-name="T91"> </text:span><text:span text:style-name="T92">на якій надаються електронні комунікаційні послуги є</text:span><text:span text:style-name="T91"> ТОВ ТРК “Діскавері”, </text:span><text:span text:style-name="T56">внесене до</text:span><text:span text:style-name="T57"> </text:span><text:span text:style-name="T56">Р</text:span><text:span text:style-name="T57">еєстр</text:span><text:span text:style-name="T56">у</text:span><text:span text:style-name="T57"> </text:span><text:span text:style-name="T56">постачальників електронних комунікаційних мереж та/або послуг,</text:span><text:span text:style-name="T133"> N</text:span><text:span text:style-name="T56"> з/п 2735</text:span><text:span text:style-name="T54">.</text:span></text:p>
      <text:p text:style-name="P105"><text:span text:style-name="T77">П</text:span><text:span text:style-name="T76">остачальник електронних комунікаційних послуг</text:span><text:span text:style-name="T54"> - суб’єкт господарювання, який фактично надає електронні комунікаційні послуги на мереж</text:span><text:span text:style-name="T58">і</text:span><text:span text:style-name="T54"> </text:span><text:span text:style-name="T58">Оператора.</text:span></text:p>
      <text:p text:style-name="P77"><text:span text:style-name="T82">Абонент</text:span><text:span text:style-name="T1"> — </text:span><text:span text:style-name="T96">кінцевий користувач </text:span><text:span text:style-name="T1">Послуг (фізична особа — власник квартири або будинку, або приміщення або орендар</text:span><text:span text:style-name="T169"> </text:span><text:span text:style-name="T1">з письмового дозволу власника), який отримує їх на умовах, визначених у даному Публічному Договорі, <text:s/>Правилах надання та отримання </text:span><text:span text:style-name="T96">електронних комунікаційних послуг</text:span><text:span text:style-name="T1"> (далі — Правила), чинних Тарифах, Порядку розрахунків за </text:span><text:span text:style-name="T96">електронні комунікаційні послуги</text:span><text:span text:style-name="T1">, та інших документах, що регулюють індивідуальні умови надання Послуг </text:span><text:span text:style-name="T96">постачальника електронних комунікаційних послуг</text:span><text:span text:style-name="T1">. </text:span></text:p>
      <text:p text:style-name="P77"><text:span text:style-name="T82">Послуги</text:span><text:span text:style-name="T1"> — сукупність усіх замовлених та наданих на підставі даного Договору </text:span><text:span text:style-name="T96">електронних комунікаційних послуг</text:span><text:span text:style-name="T1">, а також Додаткових та Сервісних послуг.</text:span></text:p>
      <text:p text:style-name="P77"><text:span text:style-name="T85">Е</text:span><text:span text:style-name="T83">лектронна комунікаційна послуга </text:span><text:span text:style-name="T85">(далі - Послуга)</text:span><text:span text:style-name="T1"> - послуга, що полягає в прийманні та/або передачі інформації через електронні комунікаційні мережі, крім послуг з редакційним контролем змісту інформації, що передається за допомогою електронних комунікаційних мереж і послуг. Невід’ємною складовою частиною Послуги є Включені сервіси.</text:span></text:p>
      <text:p text:style-name="P77"><text:span text:style-name="T82">Включені сервіси</text:span><text:span text:style-name="T1"> — послуги й роботи, які є невід’ємною складовою частиною Послуги, зокрема:</text:span></text:p>
      <text:list text:style-name="L1">
        <text:list-item>
          <text:p text:style-name="P128"><text:soft-page-break/><text:span text:style-name="T1">сервіси технічного доступу — сервіси, що забезпечують працездатність </text:span><text:span text:style-name="T96">електронної комунікаційної</text:span><text:span text:style-name="T1"> мережі й доступ Абонента до Послуг;</text:span></text:p>
        </text:list-item>
        <text:list-item>
          <text:p text:style-name="P114">інформаційні сервіси — інформування Абонентів за їх зверненнями (запитом) про Послуги, Правила і зміни в них, Тарифи, стан Особового рахунку й необхідність його поповнення, надання допомоги з питань користування Послугами, Додатковими послугами та пакетами, Сервісними послугами;</text:p>
        </text:list-item>
        <text:list-item>
          <text:p text:style-name="P114">адміністративні сервіси — формування та ведення облікових записів про Абонента й отримані ним Послуги, супровід запитів від Абонента щодо Додаткових послуг та пакетів, моніторинг і контроль якості надання Послуг.</text:p>
        </text:list-item>
      </text:list>
      <text:p text:style-name="P10"><text:span text:style-name="T265">Е</text:span><text:span text:style-name="T264">лектронна комунікаційна мережа</text:span> - комплекс технічних засобів електронних комунікацій та споруд, призначених для надання електронних комунікаційних послуг.</text:p>
      <text:p text:style-name="P77"><text:span text:style-name="T86">П</text:span><text:span text:style-name="T83">ослуга доступу до мережі Інтернет</text:span><text:span text:style-name="T1"> - електронна комунікаційна послуга, що забезпечує доступ до мережі Інтернет і можливість логічного з’єднання з кінцевими точками мережі Інтернет незалежно від технології, що застосовується в електронній комунікаційній мережі, і кінцевого (термінального) обладнання, що використовується. </text:span><text:span text:style-name="T97">Н</text:span><text:span text:style-name="T1">адання Абоненту за Місцем надання Послуги.</text:span></text:p>
      <text:p text:style-name="P77"><text:span text:style-name="T82">Згода Абонента</text:span><text:span text:style-name="T1"> — волевиявлення, виражене Абонентом у будь-який спосіб, у тому числі вчинення ним конклюдентних дій (дії особи, що виражають її волевиявлення на встановлення правовідносин, зокрема, на укладення </text:span><text:span text:style-name="T97">договору</text:span><text:span text:style-name="T1"> (продовження </text:span><text:span text:style-name="T97">його</text:span><text:span text:style-name="T1"> дії), висловлені не в усній чи письмовій формі, а безпосередньо через поведінку (бездіяльність), з якої можна зробити висновки про такий намір).</text:span></text:p>
      <text:p text:style-name="P77"><text:span text:style-name="T82">Повідомлення Абонента</text:span><text:span text:style-name="T1"> — текст, що надсилається (адресований) Абонентові у будь-який спосіб і має будь-яку форму.</text:span></text:p>
      <text:p text:style-name="P77"><text:span text:style-name="T82">Технічні умови</text:span><text:span text:style-name="T1"> — технічні засоби комунікацій та інші ресурси </text:span><text:span text:style-name="T97">електронної комунікаційної мережі</text:span><text:span text:style-name="T1">, необхідні для наявності технічної можливості надавати Послугу (и) Абоненту.</text:span></text:p>
      <text:p text:style-name="P77"><text:span text:style-name="T82">Технічне обслуговування</text:span><text:span text:style-name="T1"> — комплекс заходів, що вживаються Оператором або третіми особами для підтримання </text:span><text:span text:style-name="T97">електронної комунікаційної</text:span><text:span text:style-name="T1"> мережі в робочому стані.</text:span></text:p>
      <text:p text:style-name="P77"><text:span text:style-name="T82">Абонентське відгалуження</text:span><text:span text:style-name="T1"> — ділянка кабельної мережі, яка з’єднує обладнання Абонента (телевізійний приймач, комп’ютер тощо) з точкою підключення до </text:span><text:span text:style-name="T97">електронної комунікаційної</text:span><text:span text:style-name="T1"> мережі. Абонентське відгалуження є власністю Абонента.</text:span></text:p>
      <text:p text:style-name="P77"><text:span text:style-name="T82">Місце надання Послуги</text:span><text:span text:style-name="T1"> — визначена Абонентом і зафіксована в Заяві-Замовленні про приєднання до Публічного Договору адреса, за якою він хоче отримувати Послуги.</text:span></text:p>
      <text:p text:style-name="P77"><text:span text:style-name="T82">Заява-Замовлення про приєднання до Публічного Договору </text:span><text:span text:style-name="T1">(далі — </text:span><text:span text:style-name="T82">Заява-Приєднанн</text:span><text:span text:style-name="T87">я</text:span><text:span text:style-name="T82"> </text:span><text:span text:style-name="T1">— документ, який підтверджує домовленість між Абонентом та </text:span><text:span text:style-name="T97">Постачальником електронних комунікаційних послуг</text:span><text:span text:style-name="T1"> по істотним умовам надання та отримання Послуг та визначає індивідуальні умови надання та отримання Послуг відповідно до Публічного Договору та інших документів, що регулюють умови надання та отримання Послуг.</text:span></text:p>
      <text:p text:style-name="P13">Невід’ємною частиною даного Публічного Договору є документи, які регламентують порядок, умови надання та отримання Послуг, Додаткових Послуг та Пакетів, Сервісних послуг і є обов’язковими для ознайомлення й виконання Абонентом, зокрема:</text:p>
      <text:list text:style-name="L2">
        <text:list-item>
          <text:p text:style-name="P123">загальна інформація про послуги та умови їх надання (в тому числі умови використання того чи іншого Тарифу (Тарифного плану);</text:p>
        </text:list-item>
        <text:list-item>
          <text:p text:style-name="P115">Правила надання та отримання обладнання;</text:p>
        </text:list-item>
        <text:list-item>
          <text:p text:style-name="P115">регламенти Акцій (якщо Послуга замовляється на умовах акції);</text:p>
        </text:list-item>
        <text:list-item>
          <text:p text:style-name="P115">Тарифи на Інтернет-пакети, Додаткові сервіси та пакети;</text:p>
        </text:list-item>
        <text:list-item>
          <text:p text:style-name="P115">Прейскурант цін на обладнання, матеріали, сервісні послуги з підключення та додаткові Послуги.</text:p>
        </text:list-item>
      </text:list>
      <text:list text:style-name="WWNum7">
        <text:list-header>
          <text:p text:style-name="P116"/>
        </text:list-header>
      </text:list>
      <text:p text:style-name="P77"><text:span text:style-name="T82">Контактна електронна адреса</text:span><text:span text:style-name="T1"> — електронна адреса, що зафіксована Абонентом у Заяві-Приєднанні як контактна або заявлена іншим способом після акцепту (прийняття, згод</text:span><text:span text:style-name="T98">а</text:span><text:span text:style-name="T1"> Абонента) умов Публічного Договору.</text:span></text:p>
      <text:p text:style-name="P77"><text:soft-page-break/><text:span text:style-name="T82">Абонентська плата</text:span><text:span text:style-name="T1"> — регулярний фіксований платіж, який </text:span><text:span text:style-name="T98">Постачальник електронних комунікаційних послуг</text:span><text:span text:style-name="T1"> встановлює для Абонента за доступ </text:span><text:span text:style-name="T98">на постійній основі </text:span><text:span text:style-name="T1">до Послуг протягом розрахункового періоду незалежно від факту</text:span><text:span text:style-name="T169"> </text:span><text:span text:style-name="T1">їх </text:span><text:span text:style-name="T98">отримання та</text:span><text:span text:style-name="T1"> використання. </text:span><text:span text:style-name="T82">Розрахунковим періодом є календарний місяць. </text:span><text:span text:style-name="T182">Початком розрахункового періоду є 00 год. 00 хв. першого числа відповідного календарного місяця. Закінченням розрахункового періоду є закінчення 23 год. 59 хв. останнього числа відповідного календарного місяця. <text:s/></text:span></text:p>
      <text:p text:style-name="P79"><text:span text:style-name="T82">Додаткові послуги та пакети</text:span><text:span text:style-name="T1"> — послуги, що надаються </text:span><text:span text:style-name="T98">Постачальником електронних комунікаційних послуг</text:span><text:span text:style-name="T1"> на замовлення Абонента додатково до Послуги на платній основі згідно з чинними Тарифами.</text:span></text:p>
      <text:p text:style-name="P79"><text:span text:style-name="T82">Сервісні послуги</text:span><text:span text:style-name="T1"> — послуги чи роботи, які не є </text:span><text:span text:style-name="T98">електронними комунікаційними послугами</text:span><text:span text:style-name="T1"> і можуть надаватися </text:span><text:span text:style-name="T98">Постачальником електронних комунікаційних послуг</text:span><text:span text:style-name="T1"> на замовлення Абонента окремо й незалежно від факту замовлення Послуг, на платній основі згідно з чинним Прейскурантом.</text:span></text:p>
      <text:p text:style-name="P79"><text:span text:style-name="T82">Тарифи (Тарифний план)</text:span><text:span text:style-name="T1"> — документ, у якому наводиться перелік, опис, правила тарифікації та вартість Послуг, що надаються </text:span><text:span text:style-name="T98">Постачальником електронних комунікаційних послуг</text:span><text:span text:style-name="T1">.</text:span></text:p>
      <text:p text:style-name="P77"><text:span text:style-name="T82">Прейскурант</text:span><text:span text:style-name="T1"> — документ, у якому наводяться перелік, опис і вартість обладнання, матеріалів і сервісних послуг, що надаються за даним Договором.</text:span></text:p>
      <text:p text:style-name="P79"><text:span text:style-name="T82">Інтернет-пакет</text:span><text:span text:style-name="T1"> — сукупність об’єднаних </text:span><text:span text:style-name="T98">Постачальником електронних комунікаційних послуг</text:span><text:span text:style-name="T1"> параметрів Послуги доступу до Інтернету, що включає порядок тарифікації, швидкість і обсяг інформації (трафік).</text:span></text:p>
      <text:p text:style-name="P79"><text:span text:style-name="T82">Припинення надання послуг</text:span><text:span text:style-name="T1"> — остаточна відмова від надання послуг за ініціативи </text:span><text:span text:style-name="T99">Постачальника електронних комунікаційних послуг </text:span><text:span text:style-name="T1">чи відмова від отримання послуг за ініціативи Абонента.</text:span></text:p>
      <text:p text:style-name="P80"><text:span text:style-name="T82">Тимчасове припинення надання послуг</text:span><text:span text:style-name="T1"> — перерва в наданні послуг з ініціативи </text:span><text:span text:style-name="T99">Постачальника електронних комунікаційних послуг</text:span><text:span text:style-name="T1"> або перерва в отриманні послуг за заявою Абонента на певний період у випадках, передбачених Публічним Договором, із забезпеченням технічної можливості поновлення їх надання/отримання.</text:span></text:p>
      <text:p text:style-name="P77"><text:span text:style-name="T82">Трафік —</text:span><text:span text:style-name="T1"> обсяг інформації, що пройшов через абонентське обладнання протягом певного періоду часу. </text:span></text:p>
      <text:p text:style-name="P77"><text:span text:style-name="T82">Рахунок</text:span><text:span text:style-name="T1"> — розрахунковий документ, де зазначено суму платежу за надання Послуг, Додаткових послуг та пакетів, Сервісних послуг згідно з чинними Тарифами та Прейскурантом.</text:span></text:p>
      <text:p text:style-name="P77"><text:span text:style-name="T82">Білінг</text:span><text:span text:style-name="T1"> — програмно-апаратний комплекс, призначений для автоматизованого кількісного й вартісного обліку наданих Абоненту Послуг відповідно до Тарифів та Прейскурантів, чинних на момент їх надання.</text:span></text:p>
      <text:p text:style-name="P80"><text:span text:style-name="T82">Особовий рахунок (ОР) Абонента</text:span><text:span text:style-name="T1"> — персональний рахунок, який </text:span><text:span text:style-name="T99">Постачальник електронних комунікаційних послуг</text:span><text:span text:style-name="T100"> </text:span><text:span text:style-name="T1">відкриває в Білінгу для Абонента й на якому ведеться кількісний та вартісний облік усіх наданих Абоненту Послуг, а також облік платежів Абонента.</text:span></text:p>
      <text:p text:style-name="P77"><text:span text:style-name="T82">Сальдо</text:span><text:span text:style-name="T1"> — різниця між надходженням коштів від Абонента і видатком (нарахуванням) коштів за Послуги, Додаткові послуги та пакети, Сервісні послуги, відповідно до чинних Тарифів та Прейскурантів, даного Публічного Договору.</text:span></text:p>
      <text:p text:style-name="P77"><text:span text:style-name="T82">Додатне сальдо</text:span><text:span text:style-name="T1"> — перевищення надходження коштів над видатком на ОР Абонента.</text:span></text:p>
      <text:p text:style-name="P77"><text:span text:style-name="T82">Від’ємне сальдо</text:span><text:span text:style-name="T1"> — перевищення видатку коштів над надходженням на ОР Абонента.</text:span></text:p>
      <text:p text:style-name="P78"><text:span text:style-name="T82">Персональний кабінет </text:span><text:span text:style-name="T1">— онлайн ресурс самообслуговування, призначений для самостійних дій Абонента, а саме:</text:span></text:p>
      <text:list text:style-name="L3">
        <text:list-item>
          <text:p text:style-name="P117">ознайомлення з переліком наданих Абоненту Послуг (в тому числі з умовами надання Додаткових послуг та пакетів);</text:p>
        </text:list-item>
        <text:list-item>
          <text:p text:style-name="P121">отримання <text:span text:style-name="T321">інформації щодо нарахувань</text:span> за Послуги; </text:p>
        </text:list-item>
        <text:list-item>
          <text:p text:style-name="P117">онлайн-поповнення ОР /підтвердження поповнення ОР; </text:p>
        </text:list-item>
        <text:list-item>
          <text:p text:style-name="P117">активація послуги «Очікуваний платіж», за умови, що вона доступна;</text:p>
        </text:list-item>
        <text:list-item>
          <text:p text:style-name="P117"><text:soft-page-break/>зміни Тарифного плану;</text:p>
        </text:list-item>
        <text:list-item>
          <text:p text:style-name="P117">зміни Персональних даних (пароля до керування Персональним кабінетом, <text:span text:style-name="T321">контактної </text:span><text:s/>інформації);</text:p>
        </text:list-item>
        <text:list-item>
          <text:p text:style-name="P129"><text:span text:style-name="T1">тимчасового припинення </text:span>та<text:span text:style-name="T1"> поновлення надання Послуги доступу до Інтернету;</text:span></text:p>
        </text:list-item>
        <text:list-item>
          <text:p text:style-name="P117">інших дій.</text:p>
        </text:list-item>
      </text:list>
      <text:p text:style-name="P77"><text:span text:style-name="T82">Логін до Персонального Кабінету </text:span><text:span text:style-name="T1">— унікальний номер, який відповідає номеру Особового рахунку Абонента.</text:span></text:p>
      <text:p text:style-name="P77"><text:span text:style-name="T82">Пароль до Персонального Кабінету </text:span><text:span text:style-name="T1">— унікальний номер, який відповідає номеру Особового рахунку Абонента, що </text:span>присвоюється<text:span text:style-name="T169"> </text:span><text:span text:style-name="T1">Абоненту при підключенні та який в подальшому може бути змінений Абонентом.</text:span></text:p>
      <text:p text:style-name="P77"><text:span text:style-name="T82">Персональні дані —</text:span><text:span text:style-name="T1"> сукупність відомостей про фізичну особу, яка ідентифікована або може бути однозначно ідентифікована.</text:span></text:p>
      <text:p text:style-name="P77"><text:span text:style-name="T82">Кінцеве обладнання</text:span><text:span text:style-name="T1"> — обладнання, що забезпечує можливість отримання Послуг.</text:span></text:p>
      <text:p text:style-name="P41"/>
      <text:p text:style-name="P10"/>
      <text:p text:style-name="P3">1. ПРЕДМЕТ ДОГОВОРУ</text:p>
      <text:p text:style-name="P14">1.1. Відповідно до умов цього Публічного Договору Абонент замовляє та отримує на платній основі, а <text:span text:style-name="T267">Постачальник електронних комунікаційних послуг </text:span>нада<text:span text:style-name="T247">є</text:span> Абоненту <text:span text:style-name="T267">електронні комунікаційні </text:span>послуги, а також Додаткові та Сервісні послуги згідно цього Публічного Договору — оферти. </text:p>
      <text:p text:style-name="P96"><text:span text:style-name="T1">1.2. Цей Договір разом із загальною інформацією про Послуги </text:span><text:span text:style-name="T168">та умовами їх надання</text:span><text:span text:style-name="T1">, Правилами надання та отримання обладнання, регламентами Акцій (якщо Послуга замовляється на умовах акції), Тарифами на Інтернет-пакети, Додаткові сервіси та пакети, <text:s/>Прейскурантом цін на обладнання, матеріали, сервісні послуги з підключення та додаткові Послуги є Публічним договором приєднання. Їх чинна версія постійно знаходиться на веб-сайті:</text:span><text:span text:style-name="T101"> </text:span><text:span text:style-name="T179">https://www.lidernet.if.ua/</text:span><text:span text:style-name="T101">. Сторони згідні, що будь-які письмові версії даного Публічного Договору, Правил, Тарифів та ін. є чинними тільки до подальшої їх зміни згідно умов цього Публічного Договору.</text:span></text:p>
      <text:p text:style-name="P79"><text:span text:style-name="T101">1.3. <text:s/>Всі умови цього Публічного Договору є обов’язковими для Абонента </text:span><text:span text:style-name="T102">та</text:span><text:span text:style-name="T101"> </text:span><text:span text:style-name="T103">Постачальника електронних комунікаційних послуг</text:span><text:span text:style-name="T101">. Перед початком отримання Послуг кожен Абонент зобов’язаний ознайомитися з умовами даного Публічного Договору. Якщо Абонент не згідний з умовами цього Договору, він не має права користуватися Послугами. </text:span><text:span text:style-name="T182">Відповідно, Абонент, який зареєструвався в мережі з використанням наданих мережевих реквізитів та/або підписав Заяву-Приєднання та/або оплатив Послуги вважається ознайомленим з умовами даного Публічного Договору та таким, що погоджується з усіма умовами даного Публічного Договору.</text:span></text:p>
      <text:p text:style-name="P43">1.4. Даний Публічний Договір укладається шляхом надання згоди Абонента на приєднання до запропонованого Договору в цілому, шляхом акцепту (прийняття) всіх умов Договору, без підпису письмового примірника сторонами. Даний Договір має юридичну силу відповідно до ст. 633 Цивільного Кодексу України і є рівносильним договору, підписаному сторонами.</text:p>
      <text:p text:style-name="P43">1.5. Безумовний акцепт (прийняття) умов цього Договору фізичною особою відповідно до ст.ст. 205, 642 Цивільного Кодексу України полягає в здійсненні нею (фізичною особою) наступних дій, направлених на отримання Послуг:</text:p>
      <text:list text:style-name="L4">
        <text:list-item>
          <text:p text:style-name="P124">подання (підписання) Заяви-Замовлення про приєднання до Публічного Договору;</text:p>
        </text:list-item>
        <text:list-item>
          <text:p text:style-name="P130"><text:span text:style-name="T101">та/або внесення на розрахунковий рахунок </text:span><text:span text:style-name="T103">Постачальника електронних комунікаційних послуг</text:span><text:span text:style-name="T102"> </text:span><text:span text:style-name="T101">платежу за </text:span><text:span text:style-name="T124">П</text:span><text:span text:style-name="T101">ослуги;</text:span></text:p>
        </text:list-item>
        <text:list-item>
          <text:p text:style-name="P124">та/або реєстрація Абонента в мережі із використанням ідентифікаторів Кінцевого обладнання.</text:p>
        </text:list-item>
      </text:list>
      <text:p text:style-name="P15">1.6. <text:span text:style-name="T183">Постачальник електронних комунікаційних послуг</text:span> нада<text:span text:style-name="T248">є</text:span> Послуги за умови, що:</text:p>
      <text:list text:style-name="L5">
        <text:list-item>
          <text:p text:style-name="P131"><text:span text:style-name="T1">адреса споживання послуги Абонента знаходиться в межах покриття </text:span><text:span text:style-name="T134">Електронної комунікаційної</text:span><text:span text:style-name="T1"> мережі Оператора;</text:span></text:p>
        </text:list-item>
        <text:list-item>
          <text:p text:style-name="P131"><text:soft-page-break/><text:span text:style-name="T1">Абонент має справний комп’ютер та абонентське відгалуження, що здатні отримувати </text:span><text:span text:style-name="T134">Електронні комунікаційні </text:span><text:span text:style-name="T1">послуги;</text:span></text:p>
        </text:list-item>
        <text:list-item>
          <text:p text:style-name="P131"><text:span text:style-name="T1">в Абонента є забезпечений доступ до </text:span><text:span text:style-name="T134">Електронної комунікаційної</text:span><text:span text:style-name="T1"> мережі Оператора, що </text:span><text:span text:style-name="T101">являє собою законне підключення </text:span><text:span text:style-name="T1">до </text:span><text:span text:style-name="T134">Електронної комунікаційної </text:span><text:span text:style-name="T1">мережі Оператора;</text:span></text:p>
        </text:list-item>
        <text:list-item>
          <text:p text:style-name="P131"><text:span text:style-name="T135">у Абонента відсутня заборгованість перед </text:span><text:span text:style-name="T103">Постачальником електронних комунікаційних послуг</text:span><text:span text:style-name="T135"> за раніше надані Послуги, </text:span><text:span text:style-name="T136">а також заборгованість перед будь-яким іншим постачальником електронних комунікаційних послуг, </text:span><text:span text:style-name="T167">які надаються за допомогою електронної комунікаційної мережі Оператора</text:span><text:span text:style-name="T136">”</text:span><text:span text:style-name="T135">;</text:span></text:p>
        </text:list-item>
        <text:list-item>
          <text:p text:style-name="P118">Абонентом сплачено кошти за замовлені Послуги на умовах попередньої оплати, згідно чинних Тарифів та Прейскурантів.</text:p>
        </text:list-item>
      </text:list>
      <text:p text:style-name="P10">1.7. Види Послуг і Додаткових послуг та пакетів, які надаються та до яких забезпечується Абонентові доступ, обираються Абонентом та визначаються у Заяві-Приєднанні. <text:span text:style-name="T269">В подальшому Абонент може змінити види послуг та Додаткових послуг за допомогою персонального кабінету<text:tab/>або звернувшись до Постачальника електронних комунікаційних послуг з відповідною письмовою заявою.</text:span></text:p>
      <text:p text:style-name="P77"><text:span text:style-name="T1">1.</text:span><text:span text:style-name="T137">8</text:span><text:span text:style-name="T1">. Порядок та умови надання Послуг встановлюється даним Публічним Договором та чинним законодавством України.</text:span></text:p>
      <text:p text:style-name="P81"><text:span text:style-name="T1">1.</text:span><text:span text:style-name="T137">9</text:span><text:span text:style-name="T1">. </text:span><text:span text:style-name="T127">У разі надання послуг, які передбачають підключення кінцевого обладнання в приміщенні, договір укладається з особою, яка є власником (співвласником) приміщення, чи особою, зареєстрованою за адресою приміщення, або наймачем (орендарем) приміщення, якщо у договорі оренди немає обмежень на такі дії. </text:span><text:span text:style-name="T197">У разі підключення кінцевого обладнання в квартирі або іншому житловому приміщенні договір з їх наймачем (орендарем) укладається за наявності письмової згоди власника квартири або приміщення.</text:span></text:p>
      <text:p text:style-name="P73"><text:span text:style-name="T198">1.10. </text:span><text:span text:style-name="T128">У випадку оформлення договірних відносин наймачем (орендарем) квартири (житлового приміщення), приєднавшись до даного Публічного Договору, Абонент підтверджує наявність письмової згоди власника/співвласника квартири (житлового приміщення), за зазначеним у Заяві-Приєднанні місцем надання Послуги, на оформлення договірних відносин з</text:span><text:span text:style-name="T129"> </text:span><text:span text:style-name="T130">Постачальником електронних комунікаційних послуг</text:span><text:span text:style-name="T128">, та зобов’язується надати оригінал вищезазначеної згоди на вимогу </text:span><text:span text:style-name="T130">Постачальника електронних комунікаційних послуг</text:span><text:span text:style-name="T128">.</text:span></text:p>
      <text:p text:style-name="P37">1.1<text:span text:style-name="T276">1</text:span>. Між <text:span text:style-name="T183">Постачальник</text:span><text:span text:style-name="T184">ом</text:span><text:span text:style-name="T183"> електронних комунікаційних послуг </text:span>та <text:span text:style-name="T270">Оператором (в</text:span>ласником <text:span text:style-name="T270">електронної комунікаційної мережі)</text:span> укладено <text:span text:style-name="T224">Договір № 01/10/20 про надання телекомунікаційних послуг від 01 жовтня 2020 року.</text:span></text:p>
      <text:p text:style-name="P42"/>
      <text:p text:style-name="P3">2. ПІДКЛЮЧЕННЯ ДО ПОСЛУГИ</text:p>
      <text:p text:style-name="P16">2.1. Підключення до Послуги можливе лише за наявності Технічних умов: Місце надання Послуги має перебувати у межах покриття <text:span text:style-name="T271">Електронної комунікаційної</text:span> мережі, а Абонентське відгалуження — відповідати вимогам <text:span text:style-name="T183">Постачальника електронних комунікаційних послуг.</text:span></text:p>
      <text:p text:style-name="P16">2.2. Якщо немає Технічних умов для підключення й надання Послуги, <text:span text:style-name="T183">Постачальник електронних комунікаційних послуг </text:span>інформує Абонента про необхідні заходи, яких може вжити <text:span text:style-name="T183">Постачальник електронних комунікаційних послуг</text:span> або Абонент для їх створення.</text:p>
      <text:p text:style-name="P16">2.3. За наявності Технічних умов для підключення й надання Послуги <text:span text:style-name="T183">Постачальник електронних комунікаційних послуг</text:span> узгоджує з Абонентом дату і час підключення до Послуги.</text:p>
      <text:p text:style-name="P10">2.4. Для оформлення договірних відносин Абонент має надати копії таких документів:</text:p>
      <text:p text:style-name="P10">1) паспорт громадянина України або тимчасове посвідчення (видається замість паспорта у разі його втрати або особам, які змінюють громадянство);</text:p>
      <text:p text:style-name="P10">2) довідку про присвоєння ідентифікаційного номера або картку платника податків;</text:p>
      <text:p text:style-name="P10"><text:soft-page-break/>3) для іноземців — документ, який дає змогу ідентифікувати особу (паспорт, посвідчення особи), і додатково документи, що підтверджують законність перебування на території України;</text:p>
      <text:p text:style-name="P77"><text:span text:style-name="T1">4) документ, який підтверджує право власності на приміщення (Місце надання послуги) </text:span><text:span text:style-name="T101">(</text:span><text:span text:style-name="T182">витяг з Державного реєстру прав власності на нерухоме майно або <text:s/></text:span><text:span text:style-name="T101">договір купівлі-продажу, договір дарування</text:span><text:span text:style-name="T182">,</text:span><text:span text:style-name="T101"> свідоцтво на право власності, тощо) </text:span><text:span text:style-name="T104">або реєстрацію Абонента за місцем надання послуг</text:span><text:span text:style-name="T101">;</text:span></text:p>
      <text:p text:style-name="P77"><text:span text:style-name="T101">5) для орендарів</text:span><text:span text:style-name="T180"> </text:span><text:span text:style-name="T181">(</text:span><text:span text:style-name="T101">квартиронаймачів) — </text:span><text:span text:style-name="T105">договір оренди, </text:span><text:span text:style-name="T101">письмову згоду власника приміщення на отримання Послуг, паспортні дані власника такого приміщення, документ, який </text:span><text:span text:style-name="T182">підтверджує </text:span><text:span text:style-name="T101"><text:s/>його право власності на приміщення.</text:span></text:p>
      <text:p text:style-name="P82"><text:span text:style-name="T101">При оформленні договірних відносин Абонент в обов’язковому порядку пред’являє </text:span><text:span text:style-name="T103">Постачальник</text:span><text:span text:style-name="T104">у</text:span><text:span text:style-name="T103"> електронних комунікаційних послуг </text:span><text:span text:style-name="T101">оригінал паспорту або тимчасового посвідчення особи, після чого такий документ повертається Абоненту. Надані Абонентом </text:span><text:span text:style-name="T182">вищеперелічені</text:span><text:span text:style-name="T101"> копії документів залишаються в </text:span><text:span text:style-name="T103">Постачальника електронних комунікаційних послуг </text:span><text:span text:style-name="T101">.</text:span></text:p>
      <text:p text:style-name="P44">2.5. Оформлення договірних відносин із орендарем (наймачем) або співвласником квартири (приміщення) за Місцем надання Послуги <text:span text:style-name="T268">Постачальник електронних комунікаційних послуг</text:span> здійснює за наявності письмової згоди власника (чи співвласника) квартири (приміщення), яку повинен підтвердити Абонент. Абонент бере на себе зобов’язання по врегулюванню будь-яких можливих суперечок, спорів, <text:span text:style-name="T321">тощо</text:span> із власником приміщення.</text:p>
      <text:p text:style-name="P107"><text:span text:style-name="T1">2.6. </text:span><text:span text:style-name="T134">Постачальник електронних комунікаційних послуг</text:span><text:span text:style-name="T1"> ма</text:span><text:span text:style-name="T137">є</text:span><text:span text:style-name="T1"> право відмовити Абоненту в оформленні договірних відносин у </text:span>випадку<text:span text:style-name="T1">:</text:span></text:p>
      <text:p text:style-name="P10">1) відсутності технічної можливості забезпечення доступу до <text:span text:style-name="T272">Електронно</text:span>ї <text:span text:style-name="T272">комунікаційної</text:span> мережі;</text:p>
      <text:p text:style-name="P10">2) ненадання необхідних для оформлення договірних відносин документів передбачених <text:s text:c="6"/>п. 2.4;</text:p>
      <text:p text:style-name="P10">3) невідповідності кінцевого обладнання Абонента встановленим законодавством вимогам;</text:p>
      <text:p text:style-name="P10">4) заборгованість Абонента за раніше надані Послуги;</text:p>
      <text:p text:style-name="P77"><text:span text:style-name="T1">5) Абонент (фізичн</text:span><text:span text:style-name="T138">а</text:span><text:span text:style-name="T1"> особ</text:span>а<text:span text:style-name="T1">) не досягнув 18 років</text:span> <text:span text:style-name="T1">або він у судовому порядку визнаний недієздатним (обмежено дієздатним). Якщо фізична особа набула повної цивільної дієздатності до досягнення нею 18 років, для оформлення договірних відносин, вона зобов’язана пред’явити документи, </text:span>які<text:span text:style-name="T1"> це підтверджують (свідоцтво про державну реєстрацію шлюбу, рішення суду, рішення органу опіки та піклування, підтвердження державної реєстрації її як підприємця). </text:span></text:p>
      <text:p text:style-name="P82"><text:span text:style-name="T1">2.7. У випадку відмови оформити договірні відносини </text:span><text:span text:style-name="T103">Постачальник електронних комунікаційних послуг</text:span><text:span text:style-name="T1"> повідомляє про це Абонента, обов’язково вказуючи причину(и):</text:span></text:p>
      <text:p text:style-name="P10">1) усно, під час замовлення Послуг;</text:p>
      <text:p text:style-name="P10">2) в письмовій формі, на письмове звернення Абонента протягом 20 (двадцяти) календарних днів.</text:p>
      <text:p text:style-name="P10">2.8. Підключення до послуги може здійснюватися:</text:p>
      <text:p text:style-name="P17">2.8.1. <text:s/><text:span text:style-name="T183">Постачальник</text:span><text:span text:style-name="T185">ом</text:span><text:span text:style-name="T183"> електронних комунікаційних послуг</text:span>;</text:p>
      <text:p text:style-name="P18">2.8.2. Уповноваженими <text:span text:style-name="T183">Постачальника електронних комунікаційних послуг</text:span> третіми особами (юридичними чи фізичними). <text:span text:style-name="T183">Постачальник електронних комунікаційних послуг</text:span> має право надавати їм необхідну для виконання цих робіт інформацію про Абонента. Відповідальність за якість і своєчасність підключення до Послуги перед Абонентом несе <text:span text:style-name="T183">Постачальник електронних комунікаційних послуг</text:span>. <text:span text:style-name="T197">У разі потреби встановлення (підключення до електронної комунікаційної мережі) кінцевого обладнання представниками постачальника послуг таке підключення здійснюється у погоджений з </text:span><text:span text:style-name="T199">А</text:span><text:span text:style-name="T197">бонентом день і час за безпосередньої присутності </text:span><text:span text:style-name="T199">А</text:span><text:span text:style-name="T197">бонента або визначених ним осіб, а також проводиться перевірка справності такого обладнання.</text:span></text:p>
      <text:p text:style-name="P83"><text:span text:style-name="T1">2.9.</text:span><text:span text:style-name="T60"> </text:span><text:span text:style-name="T61">Абонент, </text:span><text:span text:style-name="T62">як співвласник спільного майна будинку (або за згодою такого співвласника),</text:span><text:span text:style-name="T61"> просить</text:span><text:span text:style-name="T63"> </text:span><text:span text:style-name="T64">Оператор</text:span><text:span text:style-name="T61">а</text:span><text:span text:style-name="T65"> </text:span><text:span text:style-name="T61">встановити/розмістити у будинку, </text:span><text:span text:style-name="T66">в </text:span><text:span text:style-name="T62">приміщеннях</text:span><text:span text:style-name="T66"> загального </text:span><text:soft-page-break/><text:span text:style-name="T66">користування,</text:span><text:span text:style-name="T61"> </text:span><text:span text:style-name="T70">технічні засоби електронних комунікацій (</text:span><text:span text:style-name="T61">телекомунікаційне обладнання</text:span><text:span text:style-name="T70">)</text:span><text:span text:style-name="T61">, необхідне для надання </text:span><text:span text:style-name="T67">та отримання </text:span><text:span text:style-name="T61">Послуг (и), і надає</text:span><text:span text:style-name="T68"> </text:span><text:span text:style-name="T64">Оператор</text:span><text:span text:style-name="T61">у </text:span><text:span text:style-name="T69">право </text:span><text:span text:style-name="T61">самостійно визначати осіб, які можуть встановлювати/розміщати й обслуговувати так</text:span><text:span text:style-name="T70">і</text:span><text:span text:style-name="T61"> </text:span><text:span text:style-name="T70">технічні засоби електронних комунікацій (</text:span><text:span text:style-name="T61">телекомунікаційне обладнання</text:span><text:span text:style-name="T70">)</text:span><text:span text:style-name="T61">.</text:span></text:p>
      <text:p text:style-name="P103"><text:span text:style-name="T140">Я</text:span><text:span text:style-name="T139">кщо співвласниками багатоквартирного будинку, </text:span><text:span text:style-name="T141">до початку надання </text:span><text:span text:style-name="T145">Постачальник</text:span><text:span text:style-name="T146">ом</text:span><text:span text:style-name="T145"> електронних комунікаційних послуг</text:span><text:span text:style-name="T141"> Послуг (и) Абоненту або під час надання Послуг (и), </text:span><text:span text:style-name="T139">у передбаченому законом порядку, встановлений особливий порядок користування спільним майном багатоквартирного будинку або встановлені обмеження щодо користування ним, Абонент зобов’язаний в письмовій формі повідомити про це </text:span><text:span text:style-name="T145">Постачальника електронних комунікаційних послуг</text:span><text:span text:style-name="T139"> та в письмовій формі отримати та надати </text:span><text:span text:style-name="T145">Постачальник</text:span><text:span text:style-name="T146">у</text:span><text:span text:style-name="T145"> електронних комунікаційних послуг</text:span><text:span text:style-name="T142"> та </text:span><text:span text:style-name="T139">Оператору усі необхідні погодження для встановлення,</text:span><text:span text:style-name="T143"> подальшого обслуговування та ремонту </text:span><text:span text:style-name="T139">Оператором </text:span><text:span text:style-name="T144">технічних засобів електронних комунікацій (</text:span><text:span text:style-name="T139">телекомунікаційного обладнання</text:span><text:span text:style-name="T144">)</text:span><text:span text:style-name="T139">, необхідн</text:span><text:span text:style-name="T144">их</text:span><text:span text:style-name="T139"> для надання Послуг.</text:span></text:p>
      <text:p text:style-name="P10">2.10. Під час підключення до Послуги Абоненту надається пароль доступу до Персонального Кабінету, який відповідає номеру Заяви-Приєднання <text:span text:style-name="T272">(особового рахунку)</text:span>.</text:p>
      <text:p text:style-name="P64"><text:span text:style-name="T33">2.11. Абонент повинен ознайомитися з загальною інформацією про Послуги, Правилами надання та отримання обладнання, регламентами Акцій (якщо Послуга замовляється на умовах акції), Тарифами на Інтернет-пакети, Пакети програм, Додаткові сервіси та пакети, <text:s/>Прейскурантом цін на обладнання, матеріали, сервісні послуги з підключення та додаткові Послуги та іншими документами, що регулюють індивідуальні умови надання Послуг до підписання Заяви-Приєднання чи оформлення договірних відносин в інший, передбачений даним Публічним Договором. Їх чинна версія постійно знаходиться на</text:span><text:span text:style-name="T11"> веб-сайті: </text:span><text:a xlink:type="simple" xlink:href="https://www.lidernet.if.ua/" text:style-name="Internet_20_link" text:visited-style-name="Visited_20_Internet_20_Link"><text:span text:style-name="T172">https://www.lidernet.if.ua/</text:span></text:a><text:span text:style-name="T175">. </text:span><text:span text:style-name="T33">Якщо до підписання Заяви-Приєднання чи оформлення договірних відносин в інший передбачений даним Публічним Договором або Правилами спосіб, у Абонента виникають питання — за поясненнями Абонент може звернутися до <text:s/></text:span><text:span text:style-name="T12">Постачальника електронних комунікаційних послуг.</text:span></text:p>
      <text:p text:style-name="P77"><text:span text:style-name="T1">2.12. Строк дії Заяви-Приєднання, підписаної Абонентом, починається з дати підписання Заяви-Приєднання і завершується датою розірвання договірних відносин відповідно до умов</text:span><text:span text:style-name="T101"> </text:span><text:span text:style-name="T1">п. 1</text:span><text:span text:style-name="T148">1</text:span><text:span text:style-name="T1">.1 <text:s/>даного Публічного Договору.</text:span></text:p>
      <text:p text:style-name="P10">2.13. Надання Послуги починається за умови підписання Абонентом Заяви-Приєднання. Для активації всіх замовлених послуг необхідно сплатити кошти на умовах повної попередньої оплати, згідно умов даного Публічного Договору, Тарифів та Прейскурантів.</text:p>
      <text:p text:style-name="P84"><text:span text:style-name="T101">2.14. Абонент має право вимагати безоплатного усунення недоліків у виконаній роботі у разі виявлення недоліків під час приймання виконаної </text:span><text:span text:style-name="T103">Постачальник</text:span><text:span text:style-name="T106">ом</text:span><text:span text:style-name="T103"> електронних комунікаційних послуг </text:span><text:span text:style-name="T101">роботи по підключенню до Послуг або під час її виконання, а в разі неможливості виявлення недоліків під час приймання виконаної роботи, протягом 3-</text:span><text:span text:style-name="T107">ох</text:span><text:span text:style-name="T101"> календарних днів з моменту її </text:span><text:span text:style-name="T182">приймання</text:span><text:span text:style-name="T1">.</text:span></text:p>
      <text:p text:style-name="P10"/>
      <text:p text:style-name="P4">3. ОБОВ’ЯЗКИ ТА ПРАВА АБОНЕНТА</text:p>
      <text:p text:style-name="P4">3.1. Абонент зобов’язується:</text:p>
      <text:p text:style-name="P77"><text:span text:style-name="T101">3.1.1. Своєчасно ознайомитися з умовами даного Договору та </text:span><text:span text:style-name="T182">всіма документами</text:span><text:span text:style-name="T101">, що є його невід’ємною частиною, і в повному обсязі виконувати свої зобов’язання</text:span><text:span text:style-name="T1">.</text:span></text:p>
      <text:p text:style-name="P86"><text:span text:style-name="T101">3.1.2. </text:span><text:span text:style-name="T150">Н</text:span><text:span text:style-name="T151">адавати </text:span><text:span text:style-name="T152">П</text:span><text:span text:style-name="T151">остачальнику </text:span><text:span text:style-name="T152">електронних комунікаційних </text:span><text:span text:style-name="T151">послуг достовірну інформацію для системи обліку, зокрема, якщо такі дані необхідні для укладення, зміни чи припинення </text:span><text:span text:style-name="T152">Д</text:span><text:span text:style-name="T151">оговору.</text:span></text:p>
      <text:p text:style-name="P63"><text:span text:style-name="T6"><text:tab/></text:span><text:span text:style-name="T10">Н</text:span><text:span text:style-name="T9">адавати відповідно до</text:span><text:a xlink:type="simple" xlink:href="https://zakon.rada.gov.ua/laws/show/2297-17" text:style-name="Internet_20_link" text:visited-style-name="Visited_20_Internet_20_Link"><text:span text:style-name="T23"> Закону України «Про захист персональних даних</text:span></text:a><text:span text:style-name="T9">» згоду на обробку персональних даних, необхідних для укладення </text:span><text:span text:style-name="T10">даного</text:span><text:span text:style-name="T9"> </text:span><text:span text:style-name="T10">Д</text:span><text:span text:style-name="T9">оговору.</text:span></text:p>
      <text:p text:style-name="P86"><text:span text:style-name="T127"><text:tab/></text:span><text:span text:style-name="T1">Самостійно отримати та надати </text:span><text:span text:style-name="T103">Постачальник</text:span><text:span text:style-name="T106">у</text:span><text:span text:style-name="T103"> електронних комунікаційних послуг</text:span><text:span text:style-name="T1"> </text:span><text:span text:style-name="T147">та Оператору </text:span><text:span text:style-name="T1">усі необхідні письмові погодження </text:span><text:span text:style-name="T101">власника (співвласників) приміщення (будинку), де відбуваються роботи з підключення Послуг, обумовлених даним Договором, на проведення Оператором робіт по підключенню, а також обслуговуванню та ремонту </text:span><text:soft-page-break/><text:span text:style-name="T101">технічних засобів </text:span><text:span text:style-name="T124">електронних </text:span><text:span text:style-name="T101">комунікацій, які забезпечують надання Послуг та забезпечити доступ до приміщень, до наявної інфраструктури та комунікацій, стояків та ліній зв’язку, які необхідні для виконання робіт (у тому числі до площ та будинкової розподільної мережі, які знаходяться в спільній власності чи власності третіх осіб та ін.). </text:span></text:p>
      <text:p text:style-name="P85"><text:span text:style-name="T101">У разі неможливості доступу спеціалістів Оператор</text:span><text:span text:style-name="T72">а</text:span><text:span text:style-name="T101"> для проведення ними </text:span><text:span text:style-name="T182">вищевказаних</text:span><text:span text:style-name="T101"> робіт, строки підключення та відновлення надання Послуг (ремонту) </text:span><text:span text:style-name="T103">Постачальник</text:span><text:span text:style-name="T106">ом</text:span><text:span text:style-name="T103"> електронних комунікаційних послуг</text:span><text:span text:style-name="T101"> не гарантуються. У разі, не отримання Абонентом відповідної згоди власника (співвласників) на вчинення дій, передбачених даним пунктом Договору, </text:span><text:span text:style-name="T103">Постачальник електронних комунікаційних послуг</text:span><text:span text:style-name="T101"> не нес</text:span><text:span text:style-name="T108">е</text:span><text:span text:style-name="T101"> жодної відповідальності за ненадання Послуг або надання Послуг неналежної якості, у випадку відсутності у </text:span><text:span text:style-name="T103">Постачальника електронних комунікаційних послуг </text:span><text:span text:style-name="T106">та </text:span><text:span text:style-name="T101">Оператор</text:span><text:span text:style-name="T108">а</text:span><text:span text:style-name="T101"> можливості доступу до приміщень, у яких знаходяться технічні засоби </text:span><text:span text:style-name="T124">електронних </text:span><text:span text:style-name="T101">комунікацій або до спільного майна багатоквартирного будинку, необхідного для надання Послуг.</text:span></text:p>
      <text:p text:style-name="P77"><text:span text:style-name="T101">3.1.3. Своєчасно та в повному обсязі </text:span><text:span text:style-name="T182">сплачувати</text:span><text:span text:style-name="T101"> вартість Послуг на умовах встановлених даним Договором, чинними Тарифами та Прейскурантами.</text:span></text:p>
      <text:p text:style-name="P77"><text:span text:style-name="T101">3.1.4. Утримувати у справному стані кінцеве обладнання. Вживати всіх необхідних заходів, спрямованих на забезпечення </text:span><text:span text:style-name="T1">цілісності і справності Абонентського </text:span><text:span text:style-name="T101">відгалуження, а в разі його пошкодження — провести ремонт за власний рахунок.</text:span></text:p>
      <text:p text:style-name="P64"><text:span text:style-name="T11">3.1.5. Періодично, не рідше одного разу на місяць, слідкувати за змінами та доповненнями до цього Договору (</text:span><text:span text:style-name="T7">Правил надання та отримання обладнанн</text:span><text:span text:style-name="T8">я</text:span><text:span text:style-name="T7">,</text:span><text:span text:style-name="T11"> Тарифів, Прейскурантів, </text:span><text:span text:style-name="T13">загальної інформації про Послуги</text:span><text:span text:style-name="T11">) на веб-сайті: <text:s/></text:span><text:span text:style-name="T47">.</text:span><text:a xlink:type="simple" xlink:href="https://www.lidernet.if.ua/" text:style-name="Internet_20_link" text:visited-style-name="Visited_20_Internet_20_Link"><text:span text:style-name="T172">https://www.lidernet.if.ua/</text:span></text:a></text:p>
      <text:p text:style-name="P45">3.1.<text:span text:style-name="T231">6</text:span>. Письмово повідомляти <text:span text:style-name="T268">Постачальника електронних комунікаційних послуг</text:span> про зміну своїх персональних даних (прізвища, імені, по батькові, паспортних даних, адреси реєстрації, номеру телефону, електронної пошти та ін.), наданих під час укладення <text:span text:style-name="T284">та виконання </text:span>даного Договору,<text:span text:style-name="T330"> н</text:span><text:span text:style-name="T280">е пізніше ніж протягом </text:span><text:span text:style-name="T281">5</text:span><text:span text:style-name="T280"> </text:span><text:span text:style-name="T281">календарних </text:span><text:span text:style-name="T280">днів з моменту настання таких змін</text:span><text:span text:style-name="T277">.</text:span></text:p>
      <text:p text:style-name="P43">3.1.<text:span text:style-name="T231">7</text:span>. Терміново повідомляти про будь-які збої в отриманні або погіршення якості Послуг.</text:p>
      <text:p text:style-name="P46">3.1.<text:span text:style-name="T231">8</text:span>. Виконувати інші обов’язки, встановлені даним Договором, Правил<text:span text:style-name="T273">ами</text:span> надання та отримання <text:span text:style-name="T273">електронних комунікаційних послуг, </text:span><text:span text:style-name="T266">затверджених Кабінетом Міністрів України за поданням центрального органу виконавчої влади у сферах електронних комунікацій та <text:s/>радіочастотного спектра</text:span> та <text:span text:style-name="T273">З</text:span>акону України “Про <text:span text:style-name="T273">електронні </text:span>комунікації” <text:span text:style-name="T322">(далі - Правила)</text:span>, <text:span text:style-name="T274">а також чинним законодавством України.</text:span></text:p>
      <text:p text:style-name="P46">3.1.<text:span text:style-name="T231">9</text:span>. Надати дозвіл <text:span text:style-name="T268">Постачальник</text:span><text:span text:style-name="T273">у</text:span><text:span text:style-name="T268"> електронних комунікаційних послуг </text:span><text:span text:style-name="T273">та </text:span>Оператору на використання спільного майна багатоквартирного будинку (горища, сходові марші, сходи, підвали, будинкова розподільна мережа, тощо) у будинку, де знаходиться Місце надання Послуг, для <text:span text:style-name="T262">забезпечення </text:span>прокладання, технічного та аварійного обслуговування, ремонт<text:span text:style-name="T273">у Електронної комунікаційної</text:span> мережі та інших технічних засобів <text:span text:style-name="T321">електронних комунікацій</text:span> (нада<text:span text:style-name="T216">ти</text:span> доступ до інфраструктури багатоквартирного будинку). <text:span text:style-name="T273">Електронна комунікаційна</text:span> мережа та інші встановлені <text:span text:style-name="T273">Оператором</text:span> технічні засоби <text:span text:style-name="T321">електронних </text:span>комунікацій у будинку є власністю <text:span text:style-name="T273">Оператора ТОВ ТРК “Діскавері”</text:span>.</text:p>
      <text:p text:style-name="P8">3.2. Абонент має право:</text:p>
      <text:p text:style-name="P43">3.2.1. На умовах даного Договору своєчасно отримувати Послуги встановленої якості.</text:p>
      <text:p text:style-name="P46">3.2.2. Замовити додатково або змінити відповідно до своїх інтересів вид Послуги з числа запропонованих <text:span text:style-name="T268">Постачальник</text:span><text:span text:style-name="T273">ом</text:span><text:span text:style-name="T268"> електронних комунікаційних послуг</text:span>, звернувшись до н<text:span text:style-name="T273">ього</text:span> з письмовою заявою за адресою абонентського відділення або за допомогою Персонального Кабінету відповідно до умов даного Договору.</text:p>
      <text:p text:style-name="P87"><text:span text:style-name="T101">3.2.3. Звертатись за адресою </text:span><text:span text:style-name="T103">Постачальника електронних комунікаційних послуг</text:span><text:span text:style-name="T101"> (вказані в даному Договорі) із скаргами та пропозиціями щодо покращення якості Послуг.</text:span><text:bookmark text:name="page34R_mcid23"/><text:span text:style-name="T101"> </text:span><text:span text:style-name="T109">Звернення<text:line-break/>може бути подано в формі, яка не суперечить </text:span><text:span text:style-name="T131">чинному</text:span><text:span text:style-name="T109"> законодавству України. Має </text:span>право на захист своїх прав відповідно до законодавства, в тому числі в судовому порядку або шляхом звернення у разі їх порушення до регуляторного органу для проведення заходів державного нагляду та усунення виявлених порушень. <text:span text:style-name="T319">Абонент</text:span>, крім зазначеного, ма<text:span text:style-name="T319">є</text:span> право на <text:soft-page-break/>позасудовий розгляд спорів за <text:span text:style-name="T319">його</text:span> зверненням регуляторним органом відповідно до <text:span text:style-name="T319">статті 123</text:span> Закону <text:span text:style-name="T319">України “Про електронні комунікації”</text:span>. </text:p>
      <text:p text:style-name="P77"><text:span text:style-name="T101">3.2.4. Розірвати Договір в односторонньому порядку </text:span><text:span text:style-name="T182">або за власним бажанням тимчасово призупинити надання Послуг(и)</text:span><text:span text:style-name="T101">, попередивши письмово (заявою) не пізніше ніж за 7 календарних днів до закінчення поточного розрахункового періоду.</text:span><text:span text:style-name="T180"> </text:span><text:span text:style-name="T182">Припинення або тимчасове призупинення надання Послуг(и) відбувається не раніше ніж з 1-го числа наступного місяця. </text:span><text:span text:style-name="T101">Письмову заяву із зазначенням причини розірвання</text:span><text:span text:style-name="T182"> або тимчасового </text:span><text:span text:style-name="T101">призупинення необхідно подати за адресою абонентського відділення, вказаного в даному Договорі, з обов’язковим наданням документів, що посвідчують особу. Заява на розірвання/призупинення Договору/послуги приймається виключно за умови відсутності заборгованості на ОР Абонента. </text:span><text:span text:style-name="T182">Обладнання, яке було надане у тимчасове користування Абоненту для можливості отримання Послуг(и), підлягає поверненню одночасно з розірванням даного Договору або тимчасовим припиненням надання Послуг(и).</text:span></text:p>
      <text:p text:style-name="P62"><text:span text:style-name="T11">3.2.5. </text:span><text:span text:style-name="T33">На </text:span><text:span text:style-name="rvts0"><text:span text:style-name="T243">несплату абонентної плати за весь час пошкодження </text:span></text:span><text:span text:style-name="rvts0"><text:span text:style-name="T244">електронних комунікаційних</text:span></text:span><text:span text:style-name="rvts0"><text:span text:style-name="T243"> мереж та технічних засобів, що призвело до скорочення переліку послуг у разі порушення </text:span></text:span><text:span text:style-name="rvts0"><text:span text:style-name="T244">Постачальником електронних комунікаційних послуг</text:span></text:span><text:span text:style-name="rvts0"><text:span text:style-name="T243"> граничних строків усунення пошкодження, що виникло не з вини Абонента, з дати реєстрації </text:span></text:span><text:span text:style-name="rvts0"><text:span text:style-name="T244">Постачальником електронних комунікаційних послуг </text:span></text:span><text:span text:style-name="rvts0"><text:span text:style-name="T243">відповідної заяви (усної чи письмової).</text:span></text:span><text:span text:style-name="T49"> </text:span></text:p>
      <text:p text:style-name="P62"><text:span text:style-name="T11">3.2.</text:span><text:span text:style-name="T242">6</text:span><text:span text:style-name="T11">. На відшкодування збитків, заподіяних </text:span><text:span text:style-name="T242">внаслідок</text:span><text:span text:style-name="T11"> невиконання чи неналежного виконання </text:span><text:span text:style-name="rvts0"><text:span text:style-name="T14">Постачальником електронних комунікаційних послуг</text:span></text:span><text:span text:style-name="T11"> обов’язків, передбачених даним Договором та чинним законодавством, в розмірі, що не перевищує розмір місячної Абонплати за Послуги, які не були надані Абоненту або були надані в неналежній якості.</text:span></text:p>
      <text:p text:style-name="P62"><text:span text:style-name="T11">3.2.</text:span><text:span text:style-name="T242">7</text:span><text:span text:style-name="T11">. Отримувати від </text:span><text:span text:style-name="rvts0"><text:span text:style-name="T14">Постачальника електронних комунікаційних послуг </text:span></text:span><text:span text:style-name="T11">інформацію про Послуги (в тому числі, Додаткові послуги) та умови їх надання.</text:span></text:p>
      <text:p text:style-name="P62"><text:span text:style-name="T11">3.2.</text:span><text:span text:style-name="T242">8</text:span><text:span text:style-name="T11">. На повернення невикористаної частини коштів у разі відмови від попередньо оплачених </text:span><text:span text:style-name="T242">П</text:span><text:span text:style-name="T11">ослуг, замовлених за Договором, у випадках та в порядку, встановлених законодавством. У випадку отримання Послуг на умовах Акції, невикористана частина коштів, якщо іншого не встановлено умовами Акції, поверненню не підлягає. </text:span><text:span text:style-name="T27">При поверненні коштів</text:span><text:span text:style-name="T28"> </text:span><text:span text:style-name="rvts0"><text:span text:style-name="T29">Постачальник електронних комунікаційних послуг</text:span></text:span><text:span text:style-name="T27"> не сплачує можливі комісії банка Абонента. Якщо розірвання чи відмова Абонента від Договору відбулися з причин, які не пов'язані з порушенням</text:span><text:span text:style-name="T28"> </text:span><text:span text:style-name="rvts0"><text:span text:style-name="T29">Постачальником електронних комунікаційних послуг </text:span></text:span><text:span text:style-name="T27">умов Договору Абонент зобов'язується відшкодувати понесені у зв'язку з розірванням/відмовою Абонента витрати і надає право</text:span><text:span text:style-name="T28"> </text:span><text:span text:style-name="rvts0"><text:span text:style-name="T29">Постачальнику електронних комунікаційних послуг</text:span></text:span><text:span text:style-name="T27"> на їх утримання з грошових коштів, які підлягають поверненню </text:span><text:span text:style-name="T11">Абоненту</text:span><text:span text:style-name="T28">.</text:span></text:p>
      <text:p text:style-name="P62"><text:span text:style-name="T11">3.2.</text:span><text:span text:style-name="T242">9</text:span><text:span text:style-name="T11">. У разі незгоди з новими тарифами </text:span><text:span text:style-name="rvts0"><text:span text:style-name="T14">Постачальника електронних комунікаційних послуг</text:span></text:span><text:span text:style-name="T11">, Абонент має право відмовитись від Послуг та розірвати цей Договір, письмово попередивши про це </text:span><text:span text:style-name="rvts0"><text:span text:style-name="T14">Постачальника електронних комунікаційних послуг</text:span></text:span><text:span text:style-name="T11"> до введення в дію змін на тарифи.</text:span></text:p>
      <text:p text:style-name="P112"><text:span text:style-name="T11">3.2.11. Розірвати договір про надання електронних комунікаційних послуг без додаткових витрат після повідомлення про зміни в договірних умовах, запропонованих постачальником <text:s/>електронних комунікаційних послуг, крім передбачених правилами надання та отримання електронних комунікаційних послуг випадків, коли запропоновані зміни є виключно на користь чи не мають негативного впливу на Абонента або прямо передбачені законодавством. Право на розірвання Договору здійснюється протягом семи календарних днів після повідомлення постачальником електронних комунікаційних послуг, </text:span><text:span text:style-name="T30">шляхом </text:span><text:span text:style-name="T31">розміщення відповідної інформації на </text:span><text:span text:style-name="T32">веб-сайті </text:span><text:a xlink:type="simple" xlink:href="https://www.lidernet.if.ua/" text:style-name="Internet_20_link" text:visited-style-name="Visited_20_Internet_20_Link"><text:span text:style-name="T173">https://www.lidernet.if.ua/</text:span></text:a><text:span text:style-name="T176">, </text:span><text:span text:style-name="T11">про зміни в договірних умовах.</text:span></text:p>
      <text:p text:style-name="P97"><text:span text:style-name="T101">3.2.1</text:span><text:span text:style-name="T125">2</text:span><text:span text:style-name="T101">. </text:span><text:span text:style-name="T149">На </text:span><text:span text:style-name="T151">передачу прав та обов’язків за даним Договором на члена своєї сім’ї або співвласника чи власника квартири, за наявності письмової згоди особи, якій передаються такі права та обов’язки.</text:span></text:p>
      <text:p text:style-name="P77"><text:span text:style-name="T101">3.2.1</text:span><text:span text:style-name="T125">3</text:span><text:span text:style-name="T101">. Інші права Абонента, визначені даним Договором </text:span><text:span text:style-name="T110">та Законом України “Про електронні комунікації”.</text:span></text:p>
      <text:p text:style-name="P106"><text:soft-page-break/>3.3. Абонент не має права:</text:p>
      <text:p text:style-name="P108">3.3.1. Передавати Послуги(у) третім особам. </text:p>
      <text:p text:style-name="P66"><text:span text:style-name="T243">3.3.2. Передавати і продавати свої права, обов’язки за даним Договором третім особам, без письмової згоди на це </text:span><text:span text:style-name="rvts0"><text:span text:style-name="T244">Постачальника електронних комунікаційних послуг, </text:span></text:span><text:span text:style-name="rvts0"><text:span text:style-name="T245">за виключення випадків прямо передбачених даним Договором </text:span></text:span><text:span text:style-name="T243">.</text:span></text:p>
      <text:p text:style-name="P108">3.3.3. Використовувати Послуги(у) за межами приміщення, вказаного при реєстрації як Місце надання Послуг.</text:p>
      <text:p text:style-name="P108">3.3.4. Підключити кінцеве обладнання, яке не має документа про підтвердження відповідності.</text:p>
      <text:p text:style-name="P108">3.3.5. Передавати надане в користування обладнання в оренду/суборенду іншим особам, в тому числі разом із здачею в оренду приміщення в якому встановлене таке обладнання.</text:p>
      <text:p text:style-name="P67"><text:span text:style-name="T243">3.3.6. Використовувати на комерційній основі кінцеве обладнання та/або Абонентське відгалуження для надання </text:span><text:span text:style-name="T246">електронних комунікаційних</text:span><text:span text:style-name="T243"> послуг третім особам, в тому числі за межами Місця надання Послуги, якщо це не передбачено окремим Договором з </text:span><text:span text:style-name="rvts0"><text:span text:style-name="T244">Постачальником електронних комунікаційних послуг</text:span></text:span><text:span text:style-name="T243">.</text:span></text:p>
      <text:p text:style-name="P108">3.3.7. Допускати використання кінцевого обладнання та/або Абонентського відгалуження для вчинення протиправних дій або дій, що суперечать інтересам національної безпеки, оборони та охорони правопорядку.</text:p>
      <text:p text:style-name="P10"/>
      <text:p text:style-name="P77"><text:span text:style-name="T89">4</text:span><text:span text:style-name="T88">. ПРАВА ТА ОБОВ’ЯЗКИ </text:span><text:span text:style-name="T73">ПОСТАЧАЛЬНИКА ЕЛЕКТРОННИХ КОМУНІКАЦІЙНИХ ПОСЛУГ</text:span></text:p>
      <text:p text:style-name="P5"><text:span text:style-name="T249">4</text:span>.1. <text:span text:style-name="T275">Постачальник електронних комунікаційних послуг </text:span>зобов’язаний:</text:p>
      <text:p text:style-name="P1"><text:span text:style-name="T243">4.1.1. <text:s/>Д</text:span><text:span text:style-name="T238">о укладення договору про надання електронних комунікаційних послуг та під час надання послуг незалежно від їх типу чи виду безоплатно інформувати Абонента про умови такого договору шляхом </text:span><text:span text:style-name="T239">розміщення відповідної інформації на </text:span><text:span text:style-name="T241">веб-сайті <text:s/></text:span><text:a xlink:type="simple" xlink:href="https://www.lidernet.if.ua/" text:style-name="Internet_20_link" text:visited-style-name="Visited_20_Internet_20_Link"><text:span text:style-name="T171">https://www.lidernet.if.ua/</text:span></text:a><text:span text:style-name="T174">.</text:span></text:p>
      <text:p text:style-name="P77"><text:span text:style-name="T94">4</text:span><text:span text:style-name="T93">.1.</text:span><text:span text:style-name="T95">2.</text:span><text:span text:style-name="T93"> За заявою Абонента та за його рахунок,</text:span><text:span text:style-name="T90"> </text:span><text:span text:style-name="T101">після перевірки відповідності технічних характеристик кінцевого обладнання до технічних умов </text:span><text:span text:style-name="T111">Е</text:span><text:span text:style-name="T112">лектронної комунікаційної</text:span><text:span text:style-name="T101"> мережі, організ</text:span><text:span text:style-name="T182">увати</text:span><text:span text:style-name="T101"> підключення Абонентського відгалуження до </text:span><text:span text:style-name="T111">Електронної комунікаційної</text:span><text:span text:style-name="T101"> мережі.</text:span></text:p>
      <text:p text:style-name="P47"><text:span text:style-name="T249">4</text:span>.1.<text:span text:style-name="T290">3</text:span>. Надавати Послуги за встановленими показниками якості відповідно до нормативних документів у сфері <text:span text:style-name="T275">електронних комунікацій</text:span>, Договору, з додержанням вимог <text:span text:style-name="T277">Правил та</text:span> інших актів законодавства, згідно обраного Абонентом тарифу.</text:p>
      <text:p text:style-name="P47"><text:span text:style-name="T279">4.1.4. </text:span><text:span text:style-name="T278">Н</text:span><text:span text:style-name="T280">е порушувати права </text:span><text:span text:style-name="T282">Абонента</text:span><text:span text:style-name="T280">, дотримуватися вимог щодо захисту прав споживачів, передбачених Законами України «Про електронні комунікації», «Про захист прав споживачів», іншими законодавчими актами.</text:span></text:p>
      <text:p text:style-name="P56"><text:span text:style-name="T280">4.1.5. </text:span><text:span text:style-name="T330">Надавати Абоненту безоплатні консультації в обсязі з питань замовлення та отримання Послуг (у тому числі забезпечивши Абонентам можливість отримання консультації за допомогою консультанта-фізичної особи).</text:span></text:p>
      <text:p text:style-name="P77"><text:span text:style-name="T113">4</text:span><text:span text:style-name="T101">.1.</text:span><text:span text:style-name="T114">6</text:span><text:span text:style-name="T101">. </text:span><text:span text:style-name="T182">Забезпечувати</text:span><text:span text:style-name="T101"> підтримку </text:span><text:span text:style-name="T111">Оператором </text:span><text:span text:style-name="T101">робочого стану <text:s/></text:span><text:span text:style-name="T111">Електронної комунікаційної </text:span><text:span text:style-name="T101">мережі </text:span><text:span text:style-name="T111">та</text:span><text:span text:style-name="T101"> її технічне обслуговування.</text:span></text:p>
      <text:p text:style-name="P77"><text:span text:style-name="T113">4</text:span><text:span text:style-name="T101">.1.</text:span><text:span text:style-name="T114">7</text:span><text:span text:style-name="T101">. </text:span><text:span text:style-name="T182">Приймати </text:span><text:span text:style-name="T101">заяви Абонента на усунення пошкоджень </text:span><text:span text:style-name="T111">Електронної комунікаційної</text:span><text:span text:style-name="T101"> мережі із зазначенням конкретної адреси. </text:span><text:span text:style-name="T182">П</text:span><text:span text:style-name="T101">роводити прийом Абонентів з питань надання Послуг та доводити до їх відома інформацію про час та місце такого прийому.</text:span></text:p>
      <text:p text:style-name="P77"><text:span text:style-name="T113">4</text:span><text:span text:style-name="T101">.1.</text:span><text:span text:style-name="T114">8</text:span><text:span text:style-name="T101">. <text:s/></text:span><text:span text:style-name="T182">З</text:span><text:span text:style-name="T101">абезпечу</text:span><text:span text:style-name="T182">вати</text:span><text:span text:style-name="T101"> розгляд звернень Абонентів та усунення порушень вимог законодавства та/або Договору з урахуванням вимог Закону України “Про звернення громадян”, Правил та інших нормативно-правових актів. </text:span></text:p>
      <text:p text:style-name="P77"><text:span text:style-name="T113">4</text:span><text:span text:style-name="T101">.1.</text:span><text:span text:style-name="T114">9</text:span><text:span text:style-name="T101">. Нада</text:span><text:span text:style-name="T182">вати</text:span><text:span text:style-name="T101"> </text:span><text:span text:style-name="T111">електронні комунікаційні</text:span><text:span text:style-name="T101"> послуги у строки, передбачені Договором та законодавством, направля</text:span><text:span text:style-name="T182">ти</text:span><text:span text:style-name="T101"> своїх працівників за викликом Абонента для усунення пошкодження абонентського обладнання, виконання інших робіт за наявності посвідчення з фотокартк</text:span><text:span text:style-name="T1">ою, засвідченого печаткою, із зобов’язанням пред’явити посвідчення Абоненту.</text:span></text:p>
      <text:p text:style-name="P77"><text:soft-page-break/><text:span text:style-name="T156">4</text:span><text:span text:style-name="T1">.1.</text:span><text:span text:style-name="T157">10</text:span><text:span text:style-name="T1">. </text:span>Організовувати <text:span text:style-name="T1">проведення Оператором профілактичних, поточних та непередбачених робіт, капітального ремонту, реконструкції та вдосконалення </text:span><text:span text:style-name="T158">Електронної комунікаційної</text:span><text:span text:style-name="T1"> мережі у межах своїх технічних та фінансових можливостей.</text:span></text:p>
      <text:p text:style-name="P10"><text:span text:style-name="T249">4</text:span>.1.<text:span text:style-name="T291">11</text:span>. Об’єктивно інформувати про Послуги та умови їх надання <text:span text:style-name="T283">з дотриманням вимог чинного законодавства.</text:span>.</text:p>
      <text:p text:style-name="P65"><text:span text:style-name="T34">4</text:span><text:span text:style-name="T33">.1.</text:span><text:span text:style-name="T35">12</text:span><text:span text:style-name="T33">. </text:span><text:span text:style-name="T243">Забезпечувати </text:span><text:span text:style-name="T33">доведення до відома Абонента інформаці</text:span><text:span text:style-name="T243">ї</text:span><text:span text:style-name="T33"> про зміни умов Договору, в тому числі Тарифів (Абонентної плати), реквізитів </text:span><text:span text:style-name="T36">Постачальника електронних комунікаційних послуг</text:span><text:span text:style-name="T33"> та ін. — через відповідні повідомлення, що розміщуються на веб-сайті:</text:span><text:span text:style-name="T11"> </text:span><text:span text:style-name="T24"><text:s/></text:span><text:a xlink:type="simple" xlink:href="https://www.lidernet.if.ua/" text:style-name="Internet_20_link" text:visited-style-name="Visited_20_Internet_20_Link"><text:span text:style-name="ListLabel_20_93"><text:span text:style-name="T173">https://www.lidernet.if.ua/</text:span></text:span></text:a><text:span text:style-name="ListLabel_20_93"><text:span text:style-name="T176"> </text:span></text:span><text:span text:style-name="T25">та/або в особистому кабінеті абонента</text:span><text:span text:style-name="T24"> </text:span><text:span text:style-name="T11">або іншим доступним Сторонам шляхом. Термін інформування про зазначені вище зміни має бути не менше ніж 7 (сім) календарних днів до набуття чинності таких змін. Якщо до дати вступу в силу змін, передбачених цим пунктом Договору, Абонент не відмовився шляхом написання письмової заяви від Послуг, Тарифний(ні) план(и) на які був(ли) збільшений(ні), або не змінив Тарифний план, із збільшенням якого він не згідний, на інший Тарифний план, то вважається, що Абонент згідний із такими змінами та після вступу змін в силу надання Абонентові таких послуг продовжуватиметься і нарахування Абонентної плати за них буде здійснюватися на змінених умовах.</text:span></text:p>
      <text:p text:style-name="P43"><text:span text:style-name="T249">4</text:span>.1.1<text:span text:style-name="T291">3</text:span>. Вести облік наданих Абоненту Послуг за кожним видом окремо і забезпечити достовірність обліку.</text:p>
      <text:p text:style-name="P77"><text:span text:style-name="T113">4</text:span><text:span text:style-name="T101">.1.1</text:span><text:span text:style-name="T114">4</text:span><text:span text:style-name="T101">. Забезпечу</text:span><text:span text:style-name="T182">вати</text:span><text:span text:style-name="T101"> правильність застосування Тарифів.</text:span></text:p>
      <text:p text:style-name="P48"><text:span text:style-name="T249">4</text:span>.1.1<text:span text:style-name="T291">5</text:span>. За заявою Абонента, у погоджений з ним термін, <text:span text:style-name="T268">Постачальник електронних комунікаційних послуг</text:span> надає Додаткові послуги за окрему плату відповідно до чинних Тарифів.</text:p>
      <text:p text:style-name="P57">4.1.16. <text:span text:style-name="T277">П</text:span><text:span text:style-name="T280">овідомляти Абонента про строк, при настанні якого може бути припинено надання Послуг, на які не нараховується щомісячна плата і які потребують постійного використання ресурсів електронних комунікаційних мереж, якщо Абонент не користувався цими Послугами.</text:span></text:p>
      <text:p text:style-name="P43"><text:span text:style-name="T250">4</text:span>.1.1<text:span text:style-name="T292">7</text:span>. Якщо на момент розірвання договірних відносин на особовому рахунку Абонента є залишок коштів, то на підставі письмової заяви, засвідченої особистим підписом Абонента, такий залишок виплачується Абоненту протягом визначеного законодавством терміну, за винятком надання послуг на умовах Акції.</text:p>
      <text:p text:style-name="P43"><text:span text:style-name="T250">4</text:span>.1.1<text:span text:style-name="T292">8</text:span>. Не розголошувати інформацію про Абонента та Послуги, які він замовляв чи отримав, окрім випадків передбачених даним Договором або чинним законодавством України.</text:p>
      <text:p text:style-name="P58">4.1.<text:span text:style-name="T313">1</text:span>9. <text:span text:style-name="T277">Н</text:span><text:span text:style-name="T280">адавати на письмовий чи електронний запит Абонента наявні відомості щодо наданих послуг у порядку, визначеному законодавством.</text:span></text:p>
      <text:p text:style-name="P59"><text:span text:style-name="T280">4.1.20. </text:span><text:span text:style-name="T330"><text:s/>Забезпечити безоплатне інформування Абонента у принаймні один з таких способів: з телефонних номерів інших постачальників послуг, до інформаційно-довідкової, сервісної служби через номер глобальної послуги «800» та автоматичне повідомлення при визначенні/запиті місця розташування Абонента, у </text:span><text:span text:style-name="T331">Абонентських відділеннях</text:span><text:span text:style-name="T330"> та/або пунктах колективного користування, на своєму вебсайті, через інформаційно-довідкові, сервісні служби, в інший спосіб, що не суперечить законодавству, про: </text:span></text:p>
      <text:list text:style-name="L6">
        <text:list-item>
          <text:p text:style-name="P136">упровадження нових послуг;</text:p>
        </text:list-item>
        <text:list-item>
          <text:p text:style-name="P136">упровадження тарифів, тарифних планів – не пізніше дня їх запровадження;</text:p>
        </text:list-item>
        <text:list-item>
          <text:p text:style-name="P135"><text:span text:style-name="T197">виконання планових капітальних, профілактичних чи інших робіт з ініціативи </text:span><text:span text:style-name="T200">П</text:span><text:span text:style-name="T197">остачальника </text:span><text:span text:style-name="T200">електронних комунікаційних </text:span><text:span text:style-name="T197">послуг, що призведе до скорочення переліку послуг більше ніж на одну добу, а також орієнтовні строки поновлення надання </text:span><text:span text:style-name="T200">П</text:span><text:span text:style-name="T197">ослуг – не пізніше ніж за три календарні дні до початку їх виконання; </text:span></text:p>
        </text:list-item>
        <text:list-item>
          <text:p text:style-name="P126">скорочення переліку послуг чи зниження до неприпустимих значень показників якості послуг у зв’язку з пошкодженням електронної комунікаційної мережі (невідкладно після настання пошкодження), в тому числі у разі виникнення стихійного лиха, аварії на електронній комунікаційній мережі, надзвичайної ситуації, введення надзвичайного чи воєнного стану, та орієнтовні строки його усунення, якщо <text:soft-page-break/>є підстави вважати, що пошкодження мереж не буде усунено протягом однієї доби; а також невідкладно у інших випадках перерв у роботі електронних комунікаційних мереж, у тому числі у разі виникнення обмежень, надання електронних комунікаційних послуг, пов’язаних з позаплановими відключеннями енергетичними компаніями від мережі електроживлення обладнання постачальника, та про строки поновлення надання послуг;</text:p>
        </text:list-item>
        <text:list-item>
          <text:p text:style-name="P126">інші відомості відповідно до чинних актів законодавства та Договору.</text:p>
        </text:list-item>
      </text:list>
      <text:p text:style-name="P48"><text:span text:style-name="T250">4</text:span>.1.<text:span text:style-name="T293">2</text:span><text:span text:style-name="T313">1</text:span>. Інші обов’язки <text:span text:style-name="T268">Постачальника електронних комунікаційних послуг</text:span>, встановлені даним Договором <text:span text:style-name="T289">та чинним законодавством України.</text:span></text:p>
      <text:p text:style-name="P6"><text:span text:style-name="T250">4</text:span>.2. <text:span text:style-name="T285">Постачальник електронних комунікаційних послуг</text:span> має право:</text:p>
      <text:p text:style-name="P43"><text:span text:style-name="T250">4</text:span>.2.1. Проводити дії передбачені умовами даного Договору.</text:p>
      <text:p text:style-name="P43"><text:span text:style-name="T250">4</text:span>.2.2. <text:span text:style-name="T235">На н</text:span>е підключення та/або відключення підключеного до <text:span text:style-name="T286">Електронної ко</text:span>мунікаційної мережі кінцевого обладнання Абонента у разі відсутності документів про підтвердження його відповідності вимогам нормативних документів у сфері <text:span text:style-name="T285">електронних комунікацій</text:span>, а також в інших випадках, визначених законодавством.</text:p>
      <text:p text:style-name="P43"><text:span text:style-name="T250">4</text:span>.2.3. У разі невиконання Абонентом своїх обов’язків, передбачених цим Договором, розірвати даний Договір.</text:p>
      <text:p text:style-name="P65"><text:span text:style-name="T15">4</text:span><text:span text:style-name="T11">.2.4. Змінювати Тарифи, у тому числі розмір Абонентної плати, змінювати інші умови даного Договору, попередивши про це Абонента, шляхом розміщення інформації про це на веб-сайті: </text:span><text:a xlink:type="simple" xlink:href="https://www.lidernet.if.ua/" text:style-name="Internet_20_link" text:visited-style-name="Visited_20_Internet_20_Link"><text:span text:style-name="ListLabel_20_93"><text:span text:style-name="T173">https://www.lidernet.if.ua/</text:span></text:span></text:a><text:span text:style-name="T11"> </text:span><text:span text:style-name="T16">та/або в особистому кабінеті </text:span><text:span text:style-name="T17">а</text:span><text:span text:style-name="T16">бонента та/або в інший передбачений </text:span><text:span text:style-name="T18">даним Договором та </text:span><text:span text:style-name="T16">чинним законодавством спосіб </text:span><text:span text:style-name="T11">не менше ніж за 7 (сім) календарних днів до набуття чинності таких змін.</text:span></text:p>
      <text:p text:style-name="P88"><text:span text:style-name="T151"><text:tab/>Постачальник </text:span><text:span text:style-name="T153">електронних комунікаційних</text:span><text:span text:style-name="T151"> послуг повідомля</text:span><text:span text:style-name="T153">є</text:span><text:span text:style-name="T151"> </text:span><text:span text:style-name="T153">Абонента </text:span><text:span text:style-name="T151">не пізніше ніж за сім календарних днів до будь-якої зміни умов </text:span><text:span text:style-name="T153">Д</text:span><text:span text:style-name="T151">оговору про надання електронних комунікаційних послуг і одночасно інформу</text:span><text:span text:style-name="T153">є</text:span><text:span text:style-name="T151"> </text:span><text:span text:style-name="T153">його</text:span><text:span text:style-name="T151"> про право розірвати </text:span><text:span text:style-name="T153">Д</text:span><text:span text:style-name="T151">оговір без додаткових витрат, якщо </text:span><text:span text:style-name="T153">Абонент</text:span><text:span text:style-name="T151"> не погоджуються на змінені умови. Розірвання </text:span><text:span text:style-name="T154">з ініціативи Абонента </text:span><text:span text:style-name="T153">Д</text:span><text:span text:style-name="T151">оговору про надання електронних комунікаційних послуг (на даній підставі) з</text:span><text:span text:style-name="T154">може бути з</text:span><text:span text:style-name="T151">дійсн</text:span><text:span text:style-name="T154">ене</text:span><text:span text:style-name="T151"> протягом семи календарних днів після надсилання </text:span><text:span text:style-name="T153">П</text:span><text:span text:style-name="T151">остачальником </text:span><text:span text:style-name="T153">електронних комунікаційних послуг </text:span><text:span text:style-name="T151">такого повідомлення. </text:span><text:span text:style-name="T154">Якщо Абонент не розірвав Договір протягом семи календарних днів з моменту отримання вказаного вище повідомлення, вважається, що він погодився та приймає відповідні зміни умов Договору.</text:span></text:p>
      <text:p text:style-name="P43"><text:span text:style-name="T250">4</text:span>.2.5. Залучати для здійснення своїх обов’язків за цим Договором інших осіб на підставі відповідних договорів та довіреностей.</text:p>
      <text:p text:style-name="P49"><text:span text:style-name="T250">4</text:span>.2.6. Тимчасово припиняти надання послуг Абонентові для проведення <text:span text:style-name="T314">планових капітальних, профілактичних чи інших</text:span> робіт, поліпшення якості <text:span text:style-name="T314">П</text:span>ослуг, налагодження обладнання, протягом яких за технічними причинами Абонент не буде мати можливості користуватися послугами. Абонент повідомляється про планові роботи щонайменше за 24 години до їх початку. <text:span text:style-name="T314">Якщо є підстави вважати, </text:span><text:span text:style-name="T330">що </text:span><text:span text:style-name="T332">проведення таких робіт </text:span><text:span text:style-name="T330">призведе до скорочення переліку </text:span><text:span text:style-name="T332">П</text:span><text:span text:style-name="T330">ослуг більше ніж на одну добу – не пізніше ніж за три календарні дні до початку їх виконання.</text:span></text:p>
      <text:p text:style-name="P43"><text:span text:style-name="T250">4</text:span>.2.7. Застосувати у відношенні до Абонента, яким порушено законодавство у сфері <text:span text:style-name="T285">електронних </text:span>комунікацій, та/чи за яким утворилася заборгованість по наданим Послугам, передбачені чинним законодавством заходи, а саме:</text:p>
      <text:list text:style-name="L7">
        <text:list-item>
          <text:p text:style-name="P125">повідомити Абонента про необхідність погашення заборгованості;</text:p>
        </text:list-item>
        <text:list-item>
          <text:p text:style-name="P132"><text:span text:style-name="T101">нараховувати пеню у розмірі </text:span><text:span text:style-name="T126">подвійної </text:span><text:span text:style-name="T149">облікової</text:span><text:span text:style-name="T101"> ставки НБУ, за кожен день прострочення оплати</text:span><text:span text:style-name="T132">;</text:span></text:p>
        </text:list-item>
        <text:list-item>
          <text:p text:style-name="P125">установлювати рівень кредитування та/або заборгованості з їх оплати;</text:p>
        </text:list-item>
        <text:list-item>
          <text:p text:style-name="P125">скорочувати перелік Послуг;</text:p>
        </text:list-item>
        <text:list-item>
          <text:p text:style-name="P132"><text:span text:style-name="T151">припинення в установленому законодавством порядку надання </text:span><text:span text:style-name="T155">П</text:span><text:span text:style-name="T151">ослуг у разі, якщо протягом 10 робочих днів після відправлення повідомлення про кінцевий строк оплати не надійшло підтвердження про оплату</text:span><text:span text:style-name="T155">;</text:span><text:span text:style-name="T151"> </text:span></text:p>
        </text:list-item>
        <text:list-item>
          <text:p text:style-name="P125">змінювати порядок оплати;</text:p>
        </text:list-item>
        <text:list-item>
          <text:p text:style-name="P127"><text:soft-page-break/>відключення на підставі рішення суду кінцевого обладнання, якщо воно використовується <text:span text:style-name="T329">А</text:span>бонентом для вчинення кримінальних правопорушень;</text:p>
        </text:list-item>
        <text:list-item>
          <text:p text:style-name="P132"><text:span text:style-name="T101">розірвати в односторонньому порядку договір з таким Абонентом <text:s/></text:span><text:span text:style-name="T116">у передбаченому чинним законодавством порядку</text:span><text:span text:style-name="T101">;</text:span></text:p>
        </text:list-item>
        <text:list-item>
          <text:p text:style-name="P125">стягувати заборгованість, що утворилася, у судовому порядку.</text:p>
        </text:list-item>
      </text:list>
      <text:p text:style-name="P60">4.2.8. <text:s/>З<text:span text:style-name="T280">міну зони покриття електронною комунікаційною мережею, з використанням якої надаються Послуги.</text:span></text:p>
      <text:p text:style-name="P89"><text:span text:style-name="T115">4</text:span><text:span text:style-name="T101">.2.</text:span><text:span text:style-name="T117">9</text:span><text:span text:style-name="T101">. За власною ініціативою в односторонньому порядку, </text:span><text:span text:style-name="T117">у передбаченому чинним законодавством порядку,</text:span><text:span text:style-name="T101"> розірвати даний Договір у випадку </text:span><text:span text:style-name="T118">невиконання та/або </text:span><text:span text:style-name="T101">не</text:span><text:span text:style-name="T118">належного</text:span><text:span text:style-name="T101"> виконання умов цього Договору Абонентом, або неможливості надання таких Послуг, або в будь-яких інших випадках. </text:span></text:p>
      <text:p text:style-name="P50"><text:span text:style-name="T250">4</text:span>.2.<text:span text:style-name="T288">10</text:span>. <text:span text:style-name="T287">П</text:span><text:span text:style-name="T280">рипинення діяльності з надання електронних комунікаційних послуг або певного їх виду, або на певній території відповідно до Закону України «Про електронні комунікації».</text:span></text:p>
      <text:p text:style-name="P51"><text:span text:style-name="T250">4</text:span>.2.1<text:span text:style-name="T288">1</text:span>. Інші права <text:span text:style-name="T288">Постачальника електронних комунікаційних послуг</text:span>, встановлені даним Договором <text:span text:style-name="T288">та чинним законодавством України.</text:span></text:p>
      <text:p text:style-name="P10"/>
      <text:p text:style-name="P3"><text:span text:style-name="T250">5</text:span>. ПРАВИЛА КОРИСТУВАННЯ ПОСЛУГОЮ</text:p>
      <text:p text:style-name="P90"><text:span text:style-name="T159">5</text:span><text:span text:style-name="T1">.1. За умовами даного Публічного Договору </text:span><text:span text:style-name="T117">Постачальник електронних комунікаційних послуг</text:span><text:span text:style-name="T1"> надає Послугу тільки Абонентам:</text:span></text:p>
      <text:p text:style-name="P10"><text:span text:style-name="T250">5</text:span>.1.1. Домашнім користувачам (фізичним особам): для індивідуального домашнього користування за Місцем надання Послуги.</text:p>
      <text:p text:style-name="P90"><text:span text:style-name="T159">5</text:span><text:span text:style-name="T1">.2. Послуги доступу до </text:span><text:span text:style-name="T160">мережі </text:span><text:span text:style-name="T1">Інтернету надаються безперервно за умови Додатного сальдо на О/Р Абонента. При від’ємному сальдо надання </text:span><text:span text:style-name="T160">П</text:span><text:span text:style-name="T1">ослуг може бути припинено <text:s/></text:span><text:span text:style-name="T117">Постачальник</text:span><text:span text:style-name="T119">ом</text:span><text:span text:style-name="T117"> електронних комунікаційних послуг </text:span><text:span text:style-name="T1">без попередження про це Абонента </text:span><text:span text:style-name="T161">до моменту погашення заборгованості та внесення додаткового авансового платежу від Абонента</text:span><text:span text:style-name="T1">.</text:span></text:p>
      <text:p text:style-name="P10"><text:span text:style-name="T251">5</text:span>.3. Абонент може мати декілька Місць надання Послуги й Абонентських відгалужень, на кожне з яких оформлюється окрема Заява - Приєднання.</text:p>
      <text:p text:style-name="P10"><text:span text:style-name="T251">5</text:span>.4. За одною Заявою — Приєднання Абонент може замовити одну Послугу доступу до <text:span text:style-name="T294">мережі </text:span>Інтернету.</text:p>
      <text:p text:style-name="P10"><text:span text:style-name="T251">5</text:span>.5. Абонент може безкоштовно змінити Пароль до Персонального Кабінету Абонента:</text:p>
      <text:p text:style-name="P10"><text:span text:style-name="T251">5</text:span>.5.1. Самостійно через Персональний Кабінет Абонента;</text:p>
      <text:p text:style-name="P10"><text:span text:style-name="T251">5</text:span>.5.2. Звернувшись у абонентське відділення з посвідченням особи та зазначивши свою електронну адресу, яка буде використана для авторизації паролю.</text:p>
      <text:p text:style-name="P19"><text:span text:style-name="T251">5</text:span>.6. Абонент має право обрати й замовити один із запропонованих Інтернет пакетів. При цьому порядок їх тарифікації, швидкість та обсяг інформації зазначаються в чинних Тарифах <text:span text:style-name="T186">Постачальник</text:span><text:span text:style-name="T187">а</text:span><text:span text:style-name="T186"> електронних комунікаційних послуг</text:span>, які є невід’ємною частиною Публічного Договору.</text:p>
      <text:p text:style-name="P19"><text:span text:style-name="T251">5</text:span>.7. Абонент має право на своєчасне отримання замовленої Послуги встановленої якості відповідно до нормативних документів у сфер<text:span text:style-name="T295">і електронних </text:span>комунікацій. Абонент зобов’язаний використовувати кінцеве обладнання, яке має документ про підтвердження відповідності та повідомляти на запит <text:span text:style-name="T186">Постачальник</text:span><text:span text:style-name="T187">а</text:span><text:span text:style-name="T186"> електронних комунікаційних послуг</text:span>, у тому числі письмово, про тип кінцевого обладнання, що використовується для отримання Послуги.</text:p>
      <text:p text:style-name="P10"><text:span text:style-name="T251">5</text:span>.8. Абонент може змінити свій поточний Інтернет-пакет:</text:p>
      <text:list text:style-name="L8">
        <text:list-item>
          <text:p text:style-name="P119">самостійно, через Персональний Кабінет Абонента. Зміна відбудеться з 01 - го числа наступного місяця;</text:p>
        </text:list-item>
        <text:list-item>
          <text:p text:style-name="P119">звернувшись особисто зі заявою у абонентське відділення, до 25 - го числа поточного місяця, з обов’язковим наданням документів, що посвідчують особу. Зміна відбудеться з 01 числа місяця, вказаного в заяві, але не раніше ніж з 01 - го числа наступного місяця;</text:p>
        </text:list-item>
        <text:list-item>
          <text:p text:style-name="P133"><text:soft-page-break/><text:span text:style-name="T1">сплативши спеціально надісланий </text:span><text:span text:style-name="T117">Постачальник</text:span><text:span text:style-name="T120">ом</text:span><text:span text:style-name="T117"> електронних комунікаційних послуг</text:span><text:span text:style-name="T1"> Рахунок — пропозицію (оферту). Зміна відбудеться на початку наступного місяця, за наявності достатньої суми коштів на ОР Абонента на момент зміни.</text:span></text:p>
        </text:list-item>
        <text:list-item>
          <text:p text:style-name="P133"><text:span text:style-name="T1">погодившись (оплативши Послугу; продовжуючи користуватись Послугою; не відмовившись від Послуги, шляхом звернення зі заявою у абонентське відділення) на запропоновані іншим чином (передбаченим Публічним Договором) зміни (оферту). Зміна відбудеться з дати вказаній в повідомленні </text:span><text:span text:style-name="T117">Постачальник</text:span><text:span text:style-name="T120">а</text:span><text:span text:style-name="T117"> електронних комунікаційних послуг </text:span><text:span text:style-name="T1">про такі зміни.</text:span></text:p>
        </text:list-item>
      </text:list>
      <text:p text:style-name="P19"><text:span text:style-name="T251">5</text:span>.9. <text:span text:style-name="T186">Постачальник електронних комунікаційних послуг</text:span> має право змінити Абоненту поточний Інтернет-пакет, призначений для Абонентів — користувачів Послуги доступу до <text:span text:style-name="T295">мережі </text:span>Інтернет, якщо сплив термін дії такого Інтернет-пакету. Така зміна здійснюється на Інтернет-пакет, наближений за Абонентною платою до поточного, згідно з чинними Тарифами, якщо Абонент сам не вибере інший Інтернет-пакет до закінчення терміну дії його поточного Інтернет-пакету.</text:p>
      <text:p text:style-name="P3"><text:span text:style-name="T251">5</text:span>.1<text:span text:style-name="T251">0</text:span>. Надання Послуги доступу до <text:span text:style-name="T295">мережі </text:span>Інтернет:</text:p>
      <text:p text:style-name="P10"><text:span text:style-name="T251">5</text:span>.1<text:span text:style-name="T251">0</text:span>.1. Абонент є ініціатором з’єднання з інформаційними й комунікаційними ресурсами мережі Інтернет. Час і тривалість з’єднання не обмежується.</text:p>
      <text:p text:style-name="P19"><text:span text:style-name="T251">5</text:span>.1<text:span text:style-name="T251">0</text:span>.2. Абонент має право обрати та замовити Додаткові послуги та пакети, запропоновані <text:span text:style-name="T186">Постачальник</text:span><text:span text:style-name="T187">ом</text:span><text:span text:style-name="T186"> електронних комунікаційних послуг</text:span> звернувшись за телефоном до Колл-центру, у абонентське відділення, електронною поштою, самостійно через Персональний Кабінет Абонента. Абонент має право відмовитись від послуг звернувшись у абонентське відділення, самостійно через Персональний Кабінет Абонента. </text:p>
      <text:p text:style-name="P10"><text:span text:style-name="T251">5</text:span>.1<text:span text:style-name="T251">0</text:span>.3. Замовлення Додаткових послуг і пакетів здійснюється тільки за наявності коштів на ОР Абонента в сумі, достатній для їх оплати.</text:p>
      <text:p text:style-name="P10"><text:span text:style-name="T251">5</text:span>.1<text:span text:style-name="T251">0</text:span>.4. Надання додаткової послуги з отримання обладнання в користування та його повернення регулюється Правилами надання та отримання обладнання та Заявою-Приєднанням.</text:p>
      <text:p text:style-name="P65"><text:span text:style-name="T37">5</text:span><text:span text:style-name="T33">.1</text:span><text:span text:style-name="T37">0</text:span><text:span text:style-name="T33">.5. Текст Правил надання та отримання обладнання, згаданих у п. </text:span><text:span text:style-name="T38">5</text:span><text:span text:style-name="T33">.1</text:span><text:span text:style-name="T38">0</text:span><text:span text:style-name="T33">.</text:span><text:span text:style-name="T38">4</text:span><text:span text:style-name="T33">. Абонент може отримати у будь-якому абонентському відділенні або ознайомитись з ними на веб-сайті: </text:span><text:a xlink:type="simple" xlink:href="https://www.lidernet.if.ua/" text:style-name="Internet_20_link" text:visited-style-name="Visited_20_Internet_20_Link"><text:span text:style-name="ListLabel_20_93"><text:span text:style-name="T173">https://www.lidernet.if.ua/</text:span></text:span></text:a><text:span text:style-name="T48">.</text:span><text:span text:style-name="T33"> За потреби Абонент може звернутись до </text:span><text:span text:style-name="T19">Постачальник</text:span><text:span text:style-name="T20">а</text:span><text:span text:style-name="T19"> електронних комунікаційних послуг</text:span><text:span text:style-name="T33"> за тлумаченням їх положень перед тим, як замовити </text:span><text:span text:style-name="T39">П</text:span><text:span text:style-name="T33">ослуги.</text:span></text:p>
      <text:p text:style-name="P10"/>
      <text:p text:style-name="P4"><text:span text:style-name="T252">6</text:span>. ПРАВИЛА ОБЛІКУ ТА РОЗРАХУНКІВ</text:p>
      <text:p text:style-name="P20"><text:span text:style-name="T252">6</text:span>.1. На підставі підписаної Заяви-Приєднання <text:span text:style-name="T186">Постачальник електронних комунікаційних послуг</text:span> забезпечує реєстрацію Абонента в Білінгу: відкриває Абонентові персональний ОР, номер якого є унікальним.</text:p>
      <text:p text:style-name="P20"><text:span text:style-name="T252">6</text:span>.2. Білінг є єдиним джерелом інформації про обсяг наданих Абоненту Послуг і Додаткових послуг та пакетів як в одиницях їх вимірювання, так і в одиницях вартості. Абонент погоджується з тим, що під час вирішення спірних питань дані Білінгу <text:s/><text:span text:style-name="T186">Постачальник</text:span><text:span text:style-name="T188">а</text:span><text:span text:style-name="T186"> електронних комунікаційних послуг </text:span>матимуть перевагу над іншими даними.</text:p>
      <text:p text:style-name="P70"><text:span text:style-name="T50">6</text:span><text:span text:style-name="T3">.3. Одиницею вартісного обліку спожитої Послуги в Білінгу є гривня. Вартість абонентської плати за надані </text:span><text:span text:style-name="T4">Постачальник</text:span><text:span text:style-name="T5">ом</text:span><text:span text:style-name="T4"> електронних комунікаційних послуг</text:span><text:span text:style-name="T3"> </text:span><text:span text:style-name="T51">Послуги</text:span><text:span text:style-name="T3"> визначається згідно тарифів опублікованих на веб-сайті: </text:span><text:span text:style-name="T170">.</text:span><text:a xlink:type="simple" xlink:href="https://www.lidernet.if.ua/" text:style-name="Internet_20_link" text:visited-style-name="Visited_20_Internet_20_Link"><text:span text:style-name="T170">https://www.lidernet.if.ua/</text:span></text:a><text:span text:style-name="T178">.</text:span></text:p>
      <text:p text:style-name="P3"><text:span text:style-name="T252">6</text:span>.4. Особливості обліку споживання Послуги доступу до <text:span text:style-name="T296">мережі </text:span>Інтернету на ОР Абонента:</text:p>
      <text:p text:style-name="P10"><text:span text:style-name="T252">6</text:span>.4.1. Облік Трафіку, який використав Абонент, здійснюється Білінгом у режимі онлайн і оновлюється на ОР Абонента кожні 15 хвилин.</text:p>
      <text:p text:style-name="P21"><text:span text:style-name="T252">6</text:span>.4.2. Трафік вважається прийнятим/відправленим, якщо його зафіксувало мережеве обладнання Оператора. <text:span text:style-name="T186">Постачальник електронних комунікаційних послуг </text:span>не несе відповідальності за неповну доставку зафіксованого трафіку до Абонента (адресата), якщо це зумовлено незалежними від <text:span text:style-name="T186">Постачальник</text:span><text:span text:style-name="T189">а</text:span><text:span text:style-name="T186"> електронних комунікаційних послуг </text:span><text:span text:style-name="T189">та </text:span><text:soft-page-break/>Оператора причинами, зокрема, недостатньою пропускною спроможністю каналу адресата чи транзитного <text:span text:style-name="T297">п</text:span><text:span text:style-name="T186">остачальник</text:span><text:span text:style-name="T189">а</text:span><text:span text:style-name="T186"> електронних комунікаційних послуг</text:span>, фільтрами, встановленими у Абонента, адресата чи транзитного <text:span text:style-name="T297">п</text:span><text:span text:style-name="T186">остачальник</text:span><text:span text:style-name="T189">а</text:span><text:span text:style-name="T186"> електронних комунікаційних послуг</text:span>, або помилками маршрутизації, допущеними Абонентом, транзитним <text:span text:style-name="T297">п</text:span><text:span text:style-name="T186">остачальник</text:span><text:span text:style-name="T189">ом</text:span><text:span text:style-name="T186"> електронних комунікаційних послуг</text:span>.</text:p>
      <text:p text:style-name="P10"><text:span text:style-name="T253">6</text:span>.5. Облік використання Сервісних послуг, Додаткових послуг і Пакетів ведеться Білінгом на підставі даних про виконані наряди і зареєстрованих замовлень Абонентів.</text:p>
      <text:p text:style-name="P65"><text:span text:style-name="T40">6</text:span><text:span text:style-name="T33">.6. Оплата за Послуги; Додаткові послуги та пакети, Сервісні послуги, матеріали та обладнання здійснюється</text:span><text:span text:style-name="T41"> в</text:span><text:span text:style-name="T33"> гривнях відповідно до Тарифів/Прейскуранта, чинних у розрахунковому періоді, через банківські установи на розрахунковий рахунок </text:span><text:span text:style-name="T19">Постачальник</text:span><text:span text:style-name="T21">а </text:span><text:span text:style-name="T19">електронних комунікаційних послуг</text:span><text:span text:style-name="T22"> </text:span><text:span text:style-name="T33">або через інтерактивні системи електронних платежів (перераховані на веб-сайті: </text:span><text:a xlink:type="simple" xlink:href="https://www.lidernet.if.ua/" text:style-name="Internet_20_link" text:visited-style-name="Visited_20_Internet_20_Link"><text:span text:style-name="T173">https://www.lidernet.if.ua/</text:span></text:a><text:span text:style-name="T177">)</text:span><text:span text:style-name="T24">.</text:span></text:p>
      <text:p text:style-name="P91"><text:span text:style-name="T122">6</text:span><text:span text:style-name="T101">.7. Платежі, що надійшли до </text:span><text:span text:style-name="T117">Постачальник</text:span><text:span text:style-name="T121">а</text:span><text:span text:style-name="T117"> електронних комунікаційних послуг </text:span><text:span text:style-name="T1">вносяться на ОР Абонента на підставі платіжних документів, переданих банківськими установами, або електронних повідомлень про здійснення оплат через електронні системи платежів.</text:span></text:p>
      <text:p text:style-name="P10"><text:span text:style-name="T253">6</text:span>.8. Абонентська плата вноситься на умові передоплати. Розрахунковий період — не менше одного місяця. Термін внесення місячної абонплати — до 20 - го числа поточного календарного місяця за наступний календарний місяць.</text:p>
      <text:p text:style-name="P92"><text:span text:style-name="T117">Постачальник електронних комунікаційних послуг </text:span><text:span text:style-name="T1">рекомендує вносити Абонентну плату, виконувати оплату Додаткових послуг і пакетів перед початком розрахункового періоду, до 20-го числа місяця</text:span><text:bookmark text:name="_GoBack"/><text:span text:style-name="T1"> попереднього розрахункового періоду, для того, щоб інформація про платіж була відображена на ОР Абонента до початку розрахункового періоду (до 1-го числа наступного місяця) (при проходженні платежів через каси банківських установ виникають затримки до 10-ти днів в ідентифікації платежів Абонентів).</text:span></text:p>
      <text:p text:style-name="P10"><text:span text:style-name="T253">6</text:span>.9. Абонент може передплатити Послуги за будь-який період часу. Така передоплата буде зараховуватись в оплату послуг по мірі надання послуг відповідно до Тарифів, чинних на момент зарахування, за винятком отримання послуг на умовах Акції. Зарахування коштів, у випадку отримання послуг на умовах Акції, відбувається відповідно до умов такої Акції. Абонент погоджується з тим, що зараховані в оплату послуг кошти (списані з ОР Абонента кошти) рахуються використаними, а Послуги наданими, не залежно від того користувався фактично Абонент такими Послугами чи ні. Зараховані в оплату Послуг кошти поверненню не підлягають.</text:p>
      <text:p text:style-name="P10"><text:span text:style-name="T253">6</text:span>.10. При надходженні від Абонента коштів за надані у попередніх місяцях Послуги погашення сум заборгованості здійснюється у наступному <text:span text:style-name="T229">порядку:</text:span><text:span text:style-name="T232"> </text:span><text:span text:style-name="T229">заборгованість</text:span> за <text:span text:style-name="T298">П</text:span>ослуги минулих розрахункових періодів, заборгованість останнього розрахункового періоду.</text:p>
      <text:p text:style-name="P43"><text:span text:style-name="T253">6</text:span>.11. Закінчення оплаченого періоду не припиняє обов’язків Сторін по даному Договору до моменту його остаточного розірвання.</text:p>
      <text:p text:style-name="P22"><text:span text:style-name="T254">6.</text:span>12. Рахунок на сплату Абонентської плати Абонентам (фізичним особам), якщо інше не встановлено письмовою домовленістю сторін, не відправляється. <text:s/></text:p>
      <text:p text:style-name="P23"><text:span text:style-name="T254">6</text:span>.13. Абонент може самостійно <text:span text:style-name="T323">отримати інформацію про стан свого ОР</text:span> використовуючи “Персональний Кабінет” Абонента. Абонент зобов’язаний, використовуючи “Персональний Кабінет” Абонента контролювати стан свого ОР й не допускати виникнення від’ємного сальдо, своєчасно оплачувати <text:span text:style-name="T328">Послуги</text:span>, додатков<text:span text:style-name="T328">і</text:span> послуг<text:span text:style-name="T328">и</text:span> та пакет<text:span text:style-name="T328">и,</text:span> за необхідності підтверджувати такі оплати.</text:p>
      <text:p text:style-name="P24"><text:span text:style-name="T254">6</text:span>.14. Перед черговою оплатою Послуг, додаткових послуг та пакетів Абонент зобов’язаний ознайомитися з умовами їх надання і вартістю. Фактом оплати Послуг (Додаткових послуг та пакетів) Абонент підтверджує, що ознайомився з чинними Тарифами, характеристиками Інтернет-пакетів, і дає свою згоду на подальше підтримання договірних відносин із <text:span text:style-name="T186">Постачальник</text:span><text:span text:style-name="T190">ом</text:span><text:span text:style-name="T186"> електронних комунікаційних послуг </text:span>на умовах, ним встановлених і які є чинними на момент оплати. Якщо Абонент не оплачує <text:span text:style-name="T328">П</text:span>ослуги (Додаткові послуги та пакети) <text:span text:style-name="T186">Постачальник електронних комунікаційних послуг</text:span> й надалі нараховує плату за них <text:soft-page-break/>— до моменту припинення надання Послуг (Додаткових послуг та пакетів) у випадках, передбачених цим Договором.</text:p>
      <text:p text:style-name="P10"><text:span text:style-name="T254">6</text:span>.15. Припинення надання Послуги й розірвання договірних відносин не звільняють Абонента від оплати раніше наданих Послуг, Сервісних послуг, Додаткових послуг та пакетів. Така оплата має охоплювати весь період дії <text:span text:style-name="T236">договірних відносин</text:span> (<text:span text:style-name="T236">з моменту приєднання Абонента до умов Публічного Договору</text:span>).</text:p>
      <text:p text:style-name="P24"><text:span text:style-name="T254">6</text:span>.16. У випадку дострокового розірвання Договору (припинення договірних відносин) абонентська плата за період фактично наданих послуг, в тому числі за той місяць, в якому відбулося таке розірвання, не підлягає поверненню Абоненту та залишається у розпорядженні <text:span text:style-name="T186">Постачальник</text:span><text:span text:style-name="T191">а</text:span><text:span text:style-name="T186"> електронних комунікаційних послуг</text:span>, не залежно від того користувався Абонент послугами чи ні. <text:span text:style-name="T204">При </text:span><text:span text:style-name="T203">поверненні коштів</text:span><text:span text:style-name="T205"> </text:span><text:span text:style-name="T226">Постачальник електронних комунікаційних послуг</text:span><text:span text:style-name="T203"> не сплачує можливі комісії банка Абонента. Якщо розірвання чи відмова Абонента від Договору відбулися з причин, які не пов'язані з порушенням</text:span><text:span text:style-name="T205"> </text:span><text:span text:style-name="T226">Постачальник</text:span><text:span text:style-name="T227">ом</text:span><text:span text:style-name="T226"> електронних комунікаційних послуг</text:span><text:span text:style-name="T203"> умов Договору Абонент зобов'язується відшкодувати понесені у зв'язку з розірванням/відмовою Абонента витрати і надає право</text:span><text:span text:style-name="T205"> </text:span><text:span text:style-name="T226">Постачальник</text:span><text:span text:style-name="T228">у</text:span><text:span text:style-name="T226"> електронних комунікаційних послуг </text:span><text:span text:style-name="T203">на їх утримання з грошових коштів які підлягають поверненню </text:span>Абоненту<text:span text:style-name="T205">.</text:span></text:p>
      <text:p text:style-name="P10"/>
      <text:p text:style-name="P8"><text:span text:style-name="T254">7</text:span>. ТИМЧАСОВЕ ПРИПИНЕННЯ (ПРИЗУПИНЕННЯ) НАДАННЯ ПОСЛУГИ </text:p>
      <text:p text:style-name="P24"><text:span text:style-name="T254">7</text:span>.1. Абонент має право за власним бажанням тимчасово припинити (призупинити) надання йому <text:span text:style-name="T299">П</text:span>ослуг(и), подавши <text:span text:style-name="T186">Постачальник</text:span><text:span text:style-name="T191">у</text:span><text:span text:style-name="T186"> електронних комунікаційних послуг </text:span>письмову заяву із зазначенням строку припинення Послуг<text:span text:style-name="T323">(</text:span>и<text:span text:style-name="T323">)</text:span> не пізніше ніж за 5 (п’ять) робочих днів до запланованої дати призупинення, звернувшись у абонентське відділення з обов’язковим наданням документів, що посвідчують особу. <text:s/></text:p>
      <text:p text:style-name="P10">Тимчасове припинення (призупинення) надання Послуг(и) відбудеться не раніше ніж з 1-го числа наступного календарного місяця. </text:p>
      <text:p text:style-name="P10">Строк тимчасового припинення може бути змінено за умови подання Абонентом окремої заяви.</text:p>
      <text:p text:style-name="P24">У період тимчасового припинення надання Послуг <text:span text:style-name="T186">Постачальник електронних комунікаційних послуг</text:span> зберігає ОР Абонента й можливість поновлення Послуги.</text:p>
      <text:p text:style-name="P24">Тимчасове припинення Послуг оплачується Абонентом відповідно до чинних на момент припинення послуг Тарифів <text:span text:style-name="T186">Постачальник</text:span><text:span text:style-name="T191">а </text:span><text:span text:style-name="T186">електронних комунікаційних послуг</text:span>.</text:p>
      <text:p text:style-name="P24"><text:span text:style-name="T254">7</text:span>.2. <text:span text:style-name="T186">Постачальник електронних комунікаційних послуг</text:span> м<text:span text:style-name="T254">ає</text:span> право:</text:p>
      <text:p text:style-name="P10"><text:span text:style-name="T254">7</text:span>.2.1. Обмежити або тимчасово припинити надання Послуг Абонентові та/або відключити Абонентське відгалуження від <text:span text:style-name="T299">Електронної ко</text:span>мунікаційної мережі, за умови від’ємного сальдо на ОР до моменту надходження коштів на ОР Абонента і погашення заборгованості.</text:p>
      <text:p text:style-name="P10"><text:span text:style-name="T254">7</text:span>.2.2. Тимчасово припинити надання Послуги Абонентові та розірвати з ним договірні відносини, якщо Абонент:</text:p>
      <text:p text:style-name="P24"><text:span text:style-name="T254">7</text:span>.2.2.1. Завдав або спробував завдати пошкодження базовому обладнанню/програмному забезпеченню Оператора або користувачам мережі Інтернет шляхом умисного формування блокування трафіку, поширення комп’ютерних вірусів, спаму, та ін. У разі встановлення повторного такого факту <text:span text:style-name="T186">Постачальник електронних комунікаційних послуг</text:span> має право розірвати договірні відносини з Абонентом в односторонньому порядку;</text:p>
      <text:p text:style-name="P24"><text:span text:style-name="T254">7</text:span>.2.2.2. Поширює інформацію, яка ображає честь і гідність інших Абонентів, персоналу <text:span text:style-name="T186">Постачальник</text:span><text:span text:style-name="T191">а</text:span><text:span text:style-name="T186"> електронних комунікаційних послуг</text:span>, працівників інших підприємств під час виконання ними своїх обов’язків з обслуговування Абонента;</text:p>
      <text:p text:style-name="P10"><text:span text:style-name="T254">7</text:span>.2.2.3. Порушив договірні зобов’язання, цей Договір, Правила, Норми користування Мережею;</text:p>
      <text:p text:style-name="P10"><text:span text:style-name="T254">7</text:span>.2.2.4. Вчинив протиправні дії у сфері використання електронно-обчислювальних машин (комп’ютерів), систем та комп’ютерних мереж і мереж електрозв’язку;</text:p>
      <text:p text:style-name="P24"><text:span text:style-name="T254">7</text:span>.2.2.5. Надав Послуги третім особам, якщо таке право не передбачено окремим Договором із <text:span text:style-name="T186">Постачальник</text:span><text:span text:style-name="T190">ом</text:span><text:span text:style-name="T186"> електронних комунікаційних послуг</text:span>;</text:p>
      <text:p text:style-name="P10"><text:soft-page-break/><text:span text:style-name="T254">7</text:span>.2.2.6. Здійснив несанкціоноване втручання в роботу <text:span text:style-name="T299">Електронної </text:span>комунікаційної мережі.</text:p>
      <text:p text:style-name="P24"><text:span text:style-name="T254">7</text:span>.2.3. Тимчасово припинити надання Послуги для здійснення Технічного обслуговування. <text:span text:style-name="T186">Постачальник електронних комунікаційних послуг</text:span> інформує Абонента про дату й час тимчасового припинення надання Послуг<text:span text:style-name="T323">(</text:span>и<text:span text:style-name="T323">)</text:span>. Сумарний час тимчасового припинення надання Послуг<text:span text:style-name="T323">(</text:span>и<text:span text:style-name="T323">)</text:span> з цієї причини не має перевищувати 24 (двадцяти чотирьох) годин на місяць. </text:p>
      <text:p text:style-name="P10"><text:span text:style-name="T254">7</text:span>.3. У період тимчасового припинення надання Послуг, <text:span text:style-name="T300">що було здійснене за заявою або з вини Абонента, </text:span>здійснюється відключення Абонентського відгалуження від <text:span text:style-name="T300">Електронної кому</text:span>нікаційної мережі. Повторне підключення Абонентського відгалуження виконується згідно з чинним на момент підключення Прейскурантом.</text:p>
      <text:p text:style-name="P10"/>
      <text:p text:style-name="P3"><text:span text:style-name="T254">8</text:span>. ПОНОВЛЕННЯ НАДАННЯ ПОСЛУГИ</text:p>
      <text:p text:style-name="P10"><text:span text:style-name="T254">8</text:span>.1. Абонент може поновити надання йому Послуги (крім випадків, зазначених у пп. <text:span text:style-name="T254">7</text:span>.2.1 і <text:span text:style-name="T254">7</text:span>.2.2. даного Договору) за наявності коштів на <text:span text:style-name="T237">його</text:span> ОР звернувшись особисто у абонентське відділення з обов’язковим наданням документів, що посвідчують особу. <text:s/></text:p>
      <text:p text:style-name="P25"><text:span text:style-name="T254">8</text:span>.2. <text:span text:style-name="T186">Постачальник електронних комунікаційних послуг </text:span>ма<text:span text:style-name="T254">є</text:span> право відновити надання Послуги Абоненту самостійно після закінчення зазначеного у заяві Абонента строку тимчасового припинення.</text:p>
      <text:p text:style-name="P25"><text:span text:style-name="T254">8</text:span>.3. <text:span text:style-name="T186">Постачальник електронних комунікаційних послуг</text:span> відновлює надання Послуг, надання яких було тимчасово припинено через заборгованість, протягом 1 (однієї) години, а коли немає такої можливості — в строк, що не перевищує <text:span text:style-name="T300">2</text:span> (<text:span text:style-name="T300">двох</text:span>) робочих днів після погашення Абонентом заборгованості за надані раніше Послуги. Для прискорення відновлення надання Послуг Абонент може особисто повідомити <text:span text:style-name="T186">Постачальник</text:span><text:span text:style-name="T192">а</text:span><text:span text:style-name="T186"> електронних комунікаційних послуг</text:span> про суму сплачених коштів, місце, дату оплати та номер розрахункового документа.</text:p>
      <text:p text:style-name="P25"><text:span text:style-name="T255">8</text:span>.4. З метою визначення обставин прецедентів, зазначених у п. <text:span text:style-name="T255">7</text:span>.2.2 (ступінь причетності Абонента, наявності/відсутності злого наміру в діях Абонента, величина заподіяного збитку та інших обставин), <text:span text:style-name="T186">Постачальник електронних комунікаційних послуг</text:span> може провести службове розслідування. Рішення про поновлення надання Послуги Абоненту <text:span text:style-name="T186">Постачальник електронних комунікаційних послуг </text:span>прийма<text:span text:style-name="T255">є</text:span> тільки за результатами службового розслідування, припинення зазначених дій з боку Абонента та наявності підписаного гарантійного листа від Абонента, <text:span text:style-name="T300">якщо інше не передбачено чинним законодавством України.</text:span></text:p>
      <text:p text:style-name="P10"/>
      <text:p text:style-name="P3"><text:span text:style-name="T255">9</text:span>. ПРИПИНЕННЯ НАДАННЯ ПОСЛУГИ</text:p>
      <text:p text:style-name="P25"><text:span text:style-name="T255">9</text:span>.1. <text:span text:style-name="T186">Постачальник електронних комунікаційних послуг</text:span> ма<text:span text:style-name="T255">є</text:span> право припинити надання Послуг Абонентові у випадках:</text:p>
      <text:p text:style-name="P10"><text:span text:style-name="T255">9</text:span>.1.1. Припинення відповідно до законодавства дії Договору, в тому числі його дострокового розірвання, або внесення до <text:s/>Договору змін щодо припинення надання однієї чи кількох Послуг, замовлених Абонентом:</text:p>
      <text:p text:style-name="P25">1) за письмовою заявою Абонента, <text:span text:style-name="T316">яка була подана відповідно до порядку передбаченого даним Договором</text:span>;</text:p>
      <text:p text:style-name="P10">2) з власної ініціативи:</text:p>
      <text:list text:style-name="L9">
        <text:list-item>
          <text:p text:style-name="P120">якщо строк тимчасового припинення Послуг перевищує 3 (три) календарних місяці;</text:p>
        </text:list-item>
        <text:list-item>
          <text:p text:style-name="P120">у разі непогашення заборгованості з оплати Послуг у строк, зазначений у попереджені;</text:p>
        </text:list-item>
        <text:list-item>
          <text:p text:style-name="P134"><text:span text:style-name="T1">порушення Абонентом умов Публічного Договору, Правил, Правил надання та отримання обладнання у випадках і порядку визначених </text:span><text:span text:style-name="T162">даним </text:span><text:span text:style-name="T163">Д</text:span><text:span text:style-name="T1">оговором </text:span><text:span text:style-name="T163">та чинн</text:span><text:span text:style-name="T162">им</text:span><text:span text:style-name="T163"> </text:span><text:span text:style-name="T1">законодавств</text:span><text:span text:style-name="T162">ом України</text:span><text:span text:style-name="T1">;</text:span></text:p>
        </text:list-item>
        <text:list-item>
          <text:p text:style-name="P134"><text:span text:style-name="T1">зафіксованого відповідно до законодавства факту порушення Абонентом вимог </text:span><text:span text:style-name="T164">чинного законодавства, яке передбачає припинення надання Послуг Абоненту.</text:span></text:p>
        </text:list-item>
      </text:list>
      <text:list text:style-name="WWNum6">
        <text:list-header>
          <text:p text:style-name="P122">9.1.2.<text:span text:style-name="T182"> </text:span><text:span text:style-name="T197">За час, протягом якого Послуги не надавалися з вини Абонента, абонентна плата нараховується в повному обсязі.</text:span></text:p>
        </text:list-header>
      </text:list>
      <text:p text:style-name="P93"><text:soft-page-break/><text:span text:style-name="T165">9</text:span><text:span text:style-name="T1">.1.2. Припинення діяльності </text:span><text:span text:style-name="T117">Постачальник</text:span><text:span text:style-name="T123">а</text:span><text:span text:style-name="T117"> електронних комунікаційних послуг</text:span><text:span text:style-name="T1"> з надання Послуг за умови попередження про це </text:span>Національну комісію, що здійснює державне регулювання у сферах електронних комунікацій, радіочастотного спектра та надання послуг поштового зв’язку <text:span text:style-name="T320">(НКЕК)</text:span><text:span text:style-name="T1"> не пізніше ніж за </text:span><text:span text:style-name="T101">3 (три) </text:span><text:span text:style-name="T1">місяці.</text:span></text:p>
      <text:p text:style-name="P3"/>
      <text:p text:style-name="P3">1<text:span text:style-name="T255">0</text:span>. ВІДПОВІДАЛЬНІСТЬ СТОРІН</text:p>
      <text:p text:style-name="P26">1<text:span text:style-name="T255">0</text:span>.1. Відповідальність <text:span text:style-name="T186">Постачальник</text:span><text:span text:style-name="T193">а</text:span><text:span text:style-name="T186"> електронних комунікаційних послуг</text:span> перед Абонентом обмежується точкою підключення Абонентського відгалуження до <text:span text:style-name="T301">Електронної </text:span>комунікаційної мережі. Усі інші пристрої (Абонентське відгалуження, телевізійний приймач, комп’ютер, модем, ТВ-тюнер та ін.) не входять до сфери відповідальності <text:span text:style-name="T186">Постачальник</text:span><text:span text:style-name="T193">а</text:span><text:span text:style-name="T186"> електронних комунікаційних послуг</text:span>, за винятком гарантійних зобов’язань на обладнання, продане чи передане <text:span text:style-name="T186">Постачальник</text:span><text:span text:style-name="T194">ом</text:span><text:span text:style-name="T186"> електронних комунікаційних послуг.</text:span> <text:s/><text:span text:style-name="T186">Постачальник електронних комунікаційних послуг</text:span> не здійснює заземлення будь-якого обладнання Абонента (персонального комп’ютера, модема, ТВ-тюнера, тощо).</text:p>
      <text:p text:style-name="P26">1<text:span text:style-name="T255">0</text:span>.2. <text:span text:style-name="T186">Постачальник електронних комунікаційних послуг</text:span> не нес<text:span text:style-name="T255">е</text:span> відповідальності за неотримання Абонентом Послуг або їхню якість у випадках:</text:p>
      <text:p text:style-name="P27">1) пошкодження Абонентського відгалуження або обладнання (телевізійного приймача, комп’ютера, модема, ТВ-тюнера, тощо) Абонента, а також у випадку шкідливого впливу передавальних (випромінювальних) пристроїв, що використовуються без отримання згоди Національн<text:span text:style-name="T302">ої</text:span> комісі<text:span text:style-name="T302">ї</text:span>, що здійснює державне регулювання у сферах електронних комунікацій, радіочастотного спектра та надання послуг поштового зв’язку на їх використання;</text:p>
      <text:p text:style-name="P27">2) невідповідності технічних характеристик Абонентського відгалуження та/або Кінцевого обладнання вимогам Національн<text:span text:style-name="T323">ої</text:span> комісі<text:span text:style-name="T323">ї</text:span>, що здійснює державне регулювання у сферах електронних комунікацій, радіочастотного спектра та надання послуг поштового зв’язку, а також якщо роботи з підключення Абонентського відгалуження було виконано Абонентом самостійно;</text:p>
      <text:p text:style-name="P10">3) несанкціонованого втручання Абонента або третіх осіб у роботу <text:span text:style-name="T302">Електронної </text:span>комунікаційної мережі, пошкодження <text:span text:style-name="T302">Електронної </text:span>комунікаційної мережі третіми особами;</text:p>
      <text:p text:style-name="P10">4) у випадку нестабільного електропостачання в місці розташування обладнання <text:span text:style-name="T302">Електронної </text:span>комунікаційної мережі;</text:p>
      <text:p text:style-name="P28">5) в інших аварійних і непередбачених ситуаціях, на усунення яких <text:span text:style-name="T302">Постачальник електронних комунікаційних послуг </text:span>не має можливості вплинути, в тому числі природних та метеорологічних явищ, дій органів державної та місцевої влади, тощо;</text:p>
      <text:p text:style-name="P10">6) якщо відсутність (або погана якість) доступу до <text:span text:style-name="T302">електронних комунікаційних</text:span> послуг є результатом порушення з боку Абонента правил користування Кінцевим обладнанням.</text:p>
      <text:p text:style-name="P10">7) у випадку не виконання Абонентом обов’язків передбачених п. 2.<text:span text:style-name="T255">9</text:span> та п. 3.1.2 даного Договору;</text:p>
      <text:p text:style-name="P10">8) своєчасного повідомлення Абонентів про заходи та/або обставини, що визначені п. <text:span text:style-name="T256">4</text:span>.2.6 Договору.</text:p>
      <text:p text:style-name="P29">1<text:span text:style-name="T256">0</text:span>.3. Захист від несанкціонованого доступу інших осіб до комп’ютера Абонента <text:span text:style-name="T302">Постачальник</text:span><text:span text:style-name="T303">ом</text:span><text:span text:style-name="T302"> електронних комунікаційних послуг</text:span> не гарантується і забезпечується Абонентом самостійно.</text:p>
      <text:p text:style-name="P29">1<text:span text:style-name="T256">0</text:span>.4. <text:span text:style-name="T302">Постачальник електронних комунікаційних послуг</text:span> зобов’язан<text:span text:style-name="T303">ий</text:span> вжити всіх необхідних заходів у межах своєї компетенції для того, щоб Паролі Абонента не було розголошено третім особам, які не мають стосунку до обслуговування Абонента.</text:p>
      <text:p text:style-name="P29">1<text:span text:style-name="T256">0</text:span>.5. <text:span text:style-name="T302">Постачальник електронних комунікаційних послуг</text:span> не відшкодову<text:span text:style-name="T256">є</text:span> Абоненту збитки, заподіяні йому внаслідок використання його Паролів третіми особами, що сталося через недбале зберігання Абонентом своїх Паролів. Абонент несе повну відповідальність за збереження в таємниці своїх Паролів.</text:p>
      <text:p text:style-name="P29"><text:soft-page-break/>1<text:span text:style-name="T256">0</text:span>.6. <text:span text:style-name="T302">Постачальник електронних комунікаційних послуг</text:span> не несе відповідальності за якість роботи ліній, каналів і вузлів зв’язку, що надаються іншими організаціями і розташовані за межами зони його відповідальності згідно з п. 1<text:span text:style-name="T256">0</text:span>.1 даного Договору.</text:p>
      <text:p text:style-name="P29">1<text:span text:style-name="T256">0</text:span>.7. Усю відповідальність і ризики за використання інформаційних ресурсів Інтернету несе Абонент. <text:span text:style-name="T302">Постачальник електронних комунікаційних послуг</text:span> не контролює доступний через Інтернет потік інформації, який може включати небажані для Абонента матеріали, зокрема еротичного характеру, або відомості, що ображають честь і гідність Абонента, і не несе за них ніякої відповідальності. <text:span text:style-name="T302">Постачальник електронних комунікаційних послуг</text:span> не дає жодних гарантій щодо будь-яких товарів, інформації та послуг (за винятком власної інформації <text:span text:style-name="T302">Постачальник</text:span><text:span text:style-name="T303">а</text:span><text:span text:style-name="T302"> електронних комунікаційних послуг</text:span>, що поставляються чи надаються за допомогою Інтернету; не несе відповідальності за будь-які втрати або збитки, яких безпосередньо чи опосередковано зазнали Абоненти чи треті особи внаслідок використання інформаційних ресурсів Інтернету чи неможливості їх використання.</text:p>
      <text:p text:style-name="P29">1<text:span text:style-name="T256">0</text:span>.8. <text:span text:style-name="T195">Постачальник електронних комунікаційних послуг</text:span> не несе відповідальності за зміст інформації, що передається за допомогою <text:span text:style-name="T303">Електронної </text:span>комунікаційної мережі <text:span text:style-name="T303">Оператора </text:span>ТОВ ТРК “Діскавері” (в т.ч. порнографічного характеру і такої, що пропагує насильство, тощо) та за будь-які негативні наслідки для Абонента чи третіх осіб від такої інформації.</text:p>
      <text:p text:style-name="P29">1<text:span text:style-name="T256">0</text:span>.9. Абонент зобов’язується не допускати до перегляду еротичних програм осіб, які не досягли повноліття. <text:span text:style-name="T195">Постачальник електронних комунікаційних послуг</text:span> не несе відповідальності за будь-які негативні наслідки у випадку доступу до перегляду таких програм неповнолітніми особами.</text:p>
      <text:p text:style-name="P29">1<text:span text:style-name="T256">0</text:span>.1<text:span text:style-name="T256">0</text:span>. <text:span text:style-name="T302">Постачальник електронних комунікаційних послуг </text:span>вжива<text:span text:style-name="T256">є</text:span> заходів, спрямованих на забезпечення конфіденційності отриманої Абонентом інформації чи відправленої ним інформації. Доступ до такої інформації мають тільки окремі фахівці <text:span text:style-name="T302">Постачальник</text:span><text:span text:style-name="T303">а</text:span><text:span text:style-name="T302"> електронних комунікаційних послуг</text:span> та працівники уповноваженої на це третьої сторони виключно з метою технічного забезпечення надання Послуги або у випадках надходження скарг із боку третіх осіб щодо умисних дій Абонента, спрямованих на завдання шкоди шляхом поширення комп’ютерних вірусів, спаму, матеріалів образливого характеру, використання ресурсів Інтернету з метою шахрайства та ін. Такі працівники несуть персональну відповідальність за розголошення отриманої і відправленої інформації Абонента.</text:p>
      <text:p text:style-name="P29">1<text:span text:style-name="T256">0</text:span>.1<text:span text:style-name="T256">1</text:span>. <text:span text:style-name="T302">Постачальник електронних комунікаційних послуг</text:span> вживає загальноприйнятих обмежувальних заходів з метою захисту від несанкціонованого використання комп’ютерів Абонентів шляхом фільтрації трафіку.</text:p>
      <text:p text:style-name="P29">1<text:span text:style-name="T256">0</text:span>.1<text:span text:style-name="T256">2</text:span>. <text:span text:style-name="T302">Постачальник електронних комунікаційних послуг</text:span> залишає за собою право змінювати політику безпеки і перелік фільтрованих портів без узгодження з Абонентами.</text:p>
      <text:p text:style-name="P30">1<text:span text:style-name="T256">0</text:span>.1<text:span text:style-name="T256">3</text:span>. <text:span text:style-name="T302">Постачальник електронних комунікаційних послуг </text:span>не несе відповідальності за порушення в роботі мережевого обладнання Абонента, спричинені мережевими атаками на адреси Абонента. Абонент, що встановив факт мережевої атаки на свою адресу, зобов’язаний якнайскоріше сповістити про це <text:span text:style-name="T302">Постачальник</text:span><text:span text:style-name="T304">а</text:span><text:span text:style-name="T302"> електронних комунікаційних послуг</text:span>. <text:span text:style-name="T302">Постачальник електронних комунікаційних послуг</text:span>, в цьому випадку, має право тимчасово, аж до закінчення або ліквідації атаки, обмежити доступ до мережевих адрес Абонента для убезпечення всієї мережі і збереження часткової працездатності мережі Абонента. <text:span text:style-name="T302">Постачальник електронних комунікаційних послуг</text:span> виявляє джерела мережевої атаки тільки тією мірою, яка необхідна для її ліквідації та убезпечення мережі.</text:p>
      <text:p text:style-name="P31">1<text:span text:style-name="T256">0</text:span>.<text:span text:style-name="T256">14</text:span>. <text:span text:style-name="T302">Постачальник електронних комунікаційних послуг</text:span> звільня<text:span text:style-name="T256">ється</text:span> від повного або часткового виконання своїх обов’язків у разі виникнення обставин непереборної сили, передбачити які неможливо на момент підписання Заяви-Приєднання, а саме: у випадках не санкціонованого втручання Абонента або будь-яких третіх осіб у роботу <text:span text:style-name="T305">Електронної </text:span>комунікаційної мережі, війни, воєнних дій, стихійного лиха, аварій, катастроф, саботажу, громадських заворушень, диверсій, рішень органів державної влади, управління та/або місцевого самоврядування, зміни кон’юктури ринків; у разі неможливості надання Послуг та <text:soft-page-break/>додаткових послуг та Пакетів за відсутності технічних можливостей та/або з інших поважних причин, зміни напрямів діяльності <text:span text:style-name="T302">Постачальник</text:span><text:span text:style-name="T305">а</text:span><text:span text:style-name="T302"> електронних комунікаційних послуг </text:span>тощо.</text:p>
      <text:p text:style-name="P65"><text:span text:style-name="T33">1</text:span><text:span text:style-name="T42">0</text:span><text:span text:style-name="T33">.</text:span><text:span text:style-name="T42">15</text:span><text:span text:style-name="T33">. У випадках, зазначених у п. 1</text:span><text:span text:style-name="T42">0</text:span><text:span text:style-name="T33">.1</text:span><text:span text:style-name="T42">4</text:span><text:span text:style-name="T33">, </text:span><text:span text:style-name="T43">Постачальник електронних комунікаційних послуг </text:span><text:span text:style-name="T33"><text:s/>інформу</text:span><text:span text:style-name="T42">є</text:span><text:span text:style-name="T33"> Абонента про умови отримання або припинення надання Послуги у термін, визначений законодавством, шляхом оприлюднення інформації на </text:span><text:span text:style-name="T11">веб-сайті: </text:span><text:a xlink:type="simple" xlink:href="https://www.lidernet.if.ua/" text:style-name="Internet_20_link" text:visited-style-name="Visited_20_Internet_20_Link"><text:span text:style-name="ListLabel_20_93"><text:span text:style-name="T173">https://www.lidernet.if.ua/</text:span></text:span></text:a><text:span text:style-name="T48">.</text:span><text:span text:style-name="T33"> Додатково </text:span><text:span text:style-name="T43">Постачальник електронних комунікаційних послуг</text:span><text:span text:style-name="T33"> може повідомити Абонента будь-яким зазначеним нижче способом: електронною поштою за контактною електронною адресою, розсиланням відповідного повідомлення, розміщення інформації в абонентських відділеннях, в засобах масової інформації. Також про тимчасове припинення надання Послуги чи зниження до неприпустимих значень показників якості Послуги у зв’язку з пошкодженням </text:span><text:span text:style-name="T44">Електронної </text:span><text:span text:style-name="T33">комунікаційн</text:span><text:span text:style-name="T44">ої</text:span><text:span text:style-name="T33"> мереж</text:span><text:span text:style-name="T44">і</text:span><text:span text:style-name="T33"> </text:span><text:span text:style-name="T43">Постачальник електронних комунікаційних послуг </text:span><text:span text:style-name="T33">інформує Абонента, шляхом оприлюднення інформації на </text:span><text:span text:style-name="T11">веб-сайті: </text:span><text:span text:style-name="ListLabel_20_93"><text:span text:style-name="T243"><text:s/></text:span></text:span><text:a xlink:type="simple" xlink:href="https://www.lidernet.if.ua/" text:style-name="Internet_20_link" text:visited-style-name="Visited_20_Internet_20_Link"><text:span text:style-name="ListLabel_20_93"><text:span text:style-name="T173">https://www.lidernet.if.ua/</text:span></text:span></text:a><text:span text:style-name="ListLabel_20_93"><text:span text:style-name="T173"> </text:span></text:span><text:span text:style-name="T33">невідкладно після настання пошкодження, в тому числі у разі виникнення стихійного лиха, надзвичайної ситуації, введення надзвичайного чи воєнного стану; </text:span><text:span text:style-name="T43">Постачальник електронних комунікаційних послуг</text:span><text:span text:style-name="T33"> повідомляє також про строки усунення такого пошкодження, якщо є підстави вважати, що останнє не буде ліквідовано протягом однієї доби.</text:span></text:p>
      <text:p text:style-name="P10">1<text:span text:style-name="T257">0</text:span>.<text:span text:style-name="T257">15</text:span>. За порушення порядку отримання послуг Абонент несе відповідальність згідно з чинним законодавством України.</text:p>
      <text:p text:style-name="P32">1<text:span text:style-name="T257">0</text:span>.<text:span text:style-name="T257">16</text:span>.<text:span text:style-name="T182"> </text:span><text:span text:style-name="T197">У разі виявлення факту пошкодження електронної комунікаційної мережі, в тому числі внаслідок використання кінцевого обладнання, що сталося з вини </text:span><text:span text:style-name="T201">Абонента</text:span><text:span text:style-name="T197">, усі витрати </text:span><text:span text:style-name="T201">П</text:span><text:span text:style-name="T197">остачальника </text:span><text:span text:style-name="T201">електронних комунікаційних </text:span><text:span text:style-name="T197">послуг на усунення пошкодження, а також відшкодування інших збитків покладаються на </text:span><text:span text:style-name="T201">Абонента</text:span><text:span text:style-name="T197">.</text:span></text:p>
      <text:p text:style-name="P111">Типова методика визначення розмірів відшкодування збитків затверджується Кабінетом Міністрів України.</text:p>
      <text:p text:style-name="P52"><text:span text:style-name="T330"><text:tab/>Факт пошкодження електронної комунікаційної мережі з вини </text:span><text:span text:style-name="T333">Абонента</text:span><text:span text:style-name="T330"> оформляється актом у двох примірниках, кожний з яких підписується уповноваженим представником </text:span><text:span text:style-name="T333">П</text:span><text:span text:style-name="T330">остачальника </text:span><text:span text:style-name="T333">електронних комунікаційних </text:span><text:span text:style-name="T330">послуг та </text:span><text:span text:style-name="T333">Абонентом</text:span><text:span text:style-name="T330">, з вини якого сталося пошкодження. У разі відмови </text:span><text:span text:style-name="T333">Абонента</text:span><text:span text:style-name="T330"> від підписання акта він підписується не менш як двома представниками </text:span><text:span text:style-name="T333">Постачальника електронних комунікаційних</text:span><text:span text:style-name="T330"> послуг.</text:span></text:p>
      <text:p text:style-name="P33">1<text:span text:style-name="T257">0</text:span>.<text:span text:style-name="T257">17</text:span>. За ненадання або неналежне надання послуг <text:span text:style-name="T201">П</text:span><text:span text:style-name="T197">остачальник </text:span><text:span text:style-name="T201">електронних комунікаційних </text:span><text:span text:style-name="T197">послуг</text:span> нес<text:span text:style-name="T257">е</text:span> перед Абонентом відповідальність відповідно до чинного законодавства та даного Договору.</text:p>
      <text:p text:style-name="P33">1<text:span text:style-name="T257">0</text:span>.<text:span text:style-name="T257">18</text:span>. У випадку не усунення пошкодження <text:span text:style-name="T306">Електронної комуні</text:span>каційної мережі, яке унеможливило доступ до Послуги або знизило до неприпустимих значень показники якості Послуги, понад одну добу із зафіксованого моменту подання Абонентом відповідної заяви Абонентська плата не нараховується за весь період пошкодження, а понад 5 (п’ять) діб — <text:span text:style-name="T201">П</text:span><text:span text:style-name="T197">остачальник </text:span><text:span text:style-name="T201">електронних комунікаційних </text:span><text:span text:style-name="T197">послуг </text:span>несе відповідальність згідно із <text:span text:style-name="T306">чинним законодавством України</text:span>.</text:p>
      <text:p text:style-name="P33">1<text:span text:style-name="T257">0</text:span>.<text:span text:style-name="T257">19</text:span>. Витрати, пов’язані з ліквідацією пошкодження кінцевого обладнання Абонента, що сталося з вини <text:span text:style-name="T201">П</text:span><text:span text:style-name="T197">остачальника </text:span><text:span text:style-name="T201">електронних комунікаційних </text:span><text:span text:style-name="T197">послуг</text:span>, здійснюються відповідно до чинного законодавства України.</text:p>
      <text:p text:style-name="P33">1<text:span text:style-name="T257">0</text:span>.2<text:span text:style-name="T257">0</text:span>. <text:span text:style-name="T201">П</text:span><text:span text:style-name="T197">остачальник </text:span><text:span text:style-name="T201">електронних комунікаційних </text:span><text:span text:style-name="T197">послуг</text:span> не нес<text:span text:style-name="T257">е</text:span> відповідальності за прямий або непрямий збиток, заподіяний Абонентові в результаті використання або неможливості використання Послуг.</text:p>
      <text:p text:style-name="P33">1<text:span text:style-name="T257">0</text:span>.2<text:span text:style-name="T257">1</text:span>. <text:span text:style-name="T201">П</text:span><text:span text:style-name="T197">остачальник </text:span><text:span text:style-name="T201">електронних комунікаційних </text:span><text:span text:style-name="T197">послуг</text:span> зобов’язаний надавати Послуги зі встановленими значеннями показників якості відповідно до нормативних документів у сфері <text:span text:style-name="T306">електронних комунікацій.</text:span></text:p>
      <text:p text:style-name="P38">10.22. <text:span text:style-name="T197">У разі несвоєчасної оплати за надані Постачальником електронних комунікаційних послуг Абонент сплачує пеню, яка обчислюється, виходячи з вартості неоплачених Послуг у розмірі облікової ставки Національного банку, що діяла в період, за який нараховується пеня. </text:span><text:soft-page-break/><text:span text:style-name="T197">Сплата Абонентом пені, правомірне припинення чи скорочення Постачальником електронних комунікаційних послуг переліку послуг, не звільняє кінцевого користувача від обов’язку оплатити в повному обсязі надані йому Послуги.</text:span></text:p>
      <text:p text:style-name="P10">1<text:span text:style-name="T257">0</text:span>.2<text:span text:style-name="T307">3</text:span>. Окрім відповідальності згідно даного Договору, Сторони несуть відповідальність відповідно до чинного законодавства України.</text:p>
      <text:p text:style-name="P10"/>
      <text:p text:style-name="P3">1<text:span text:style-name="T257">1</text:span>. ПРИКІНЦЕВІ ПОЛОЖЕННЯ</text:p>
      <text:p text:style-name="P53">1<text:span text:style-name="T257">1</text:span>.1. Даний Публічний Договір регулює відносини Абонента і <text:span text:style-name="T302">Постачальник</text:span><text:span text:style-name="T308">а</text:span><text:span text:style-name="T302"> електронних комунікаційних послуг</text:span> у процесі підключення до Послуг (поновлення надання Послуг, тимчасового чи повного припинення надання Послуг), надання й отримання обраних Абонентом Послуг і Додаткових послуг та пакетів, Сервісних послуг, визначає процедуру зміни, розірвання договірних відносин. Відносини, не охоплені цим Публічним Договором, регулюються нормами чинного законодавства України про <text:span text:style-name="T308">електронні </text:span>комунікації та іншими нормативно-правовими актами, що регулюють правовідносини у цій сфері. Даний Договір набуває чинності з моменту його прийняття Абонентом шляхом акцепту та є таким, що укладений на невизначений строк і діє до моменту його розірвання Сторонами/однією із Сторін.</text:p>
      <text:p text:style-name="P94"><text:bookmark text:name="page34R_mcid36"/><text:span text:style-name="T101"><text:tab/></text:span>У <text:s/>момент укладення цього Договору Сторони засвідчують що: </text:p>
      <text:p text:style-name="P94">- кожна з них, при укладенні Договору розуміє значення своїх дій і може керувати ними;</text:p>
      <text:p text:style-name="P94">- кожна з них розуміє природу цього Договору та свої права та обов’язки за ним;</text:p>
      <text:p text:style-name="P94">- володіє мовою, на якій укладено цей Договір;</text:p>
      <text:p text:style-name="P94">- укладення цього Договору відповідає волі кожної зі Сторін.</text:p>
      <text:p text:style-name="P10">1<text:span text:style-name="T258">1</text:span>.2. Абонент, підписавши Заяву-Приєднання і повідомивши інформацію про себе <text:span text:style-name="T315">та\або здійснивши оплату Послуг</text:span>:</text:p>
      <text:p text:style-name="P10">1<text:span text:style-name="T258">1</text:span>.2.1. Засвідчує свою згоду:</text:p>
      <text:p text:style-name="P10">1) виконувати зобов’язання та процедури, передбачені даним Договором, і отримувати Послуги й додаткові послуги та пакети на умовах даного Договору;</text:p>
      <text:p text:style-name="P34">2) на можливу зміну <text:span text:style-name="T302">Постачальник</text:span><text:span text:style-name="T308">ом</text:span><text:span text:style-name="T302"> електронних комунікаційних послуг</text:span> під час дії договірних відносин Тарифів <text:span text:style-name="T259">та </text:span>Прейскуранта;</text:p>
      <text:p text:style-name="P10">3) отримувати повідомлення, у тому числі електронні (через систему Viber, Whatsapp та ін.) та СМС, про замовлені й отримані <text:span text:style-name="T308">електронні комунікаційні </text:span>послуги (вид, тривалість, вартість, стан особового рахунку), проведення профілактичних робіт, аварій, <text:s/><text:span text:style-name="T308">реклами</text:span> та інше;</text:p>
      <text:p text:style-name="P34">4) на запит <text:span text:style-name="T302">Постачальник</text:span><text:span text:style-name="T308">а</text:span><text:span text:style-name="T302"> електронних комунікаційних послуг</text:span> повідомляти, у тому числі письмово, про тип кінцевого обладнання, що використовується для отримання Послуги;</text:p>
      <text:p text:style-name="P34">5) повідомляти в обов’язковому порядку <text:span text:style-name="T302">Постачальник</text:span><text:span text:style-name="T308">а</text:span><text:span text:style-name="T302"> електронних комунікаційних послуг</text:span> про зміну адреси або будь-які інші зміни, пов’язані з наданням Послуги та контактної інформації Абонента протягом <text:span text:style-name="T323">5</text:span> (<text:span text:style-name="T323">п</text:span><text:span text:style-name="T233">’</text:span><text:span text:style-name="T223">яти</text:span>) днів з моменту зміни.</text:p>
      <text:p text:style-name="P34">1<text:span text:style-name="T259">1</text:span>.2.2. Надає <text:span text:style-name="T302">Постачальник</text:span><text:span text:style-name="T308">у</text:span><text:span text:style-name="T302"> електронних комунікаційних послуг</text:span> право внести свої Персональні дані до бази персональних даних <text:span text:style-name="T302">Постачальник</text:span><text:span text:style-name="T308">а</text:span><text:span text:style-name="T302"> електронних комунікаційних послуг</text:span>, використовувати їх і дані про <text:span text:style-name="T308">електронні комунікаційні </text:span>послуги (вид, тривалість, зміст, маршрути передавання, інше), а також погоджується з тим, що цю та іншу інформацію, необхідну для якісного обслуговування Абонента, може бути передано <text:span text:style-name="T302">Постачальник</text:span><text:span text:style-name="T308">ом</text:span><text:span text:style-name="T302"> електронних комунікаційних послуг</text:span> без письмового повідомлення про такий факт третім особам для:</text:p>
      <text:p text:style-name="P10">1) ведення обліку Абонентів, Послуг і додаткових послуг та пакетів, Сервісних послуг, наданих Абоненту, розрахунків із Абонентом;</text:p>
      <text:p text:style-name="P10">2) надання сервісів технічного доступу, Сервісних послуг;</text:p>
      <text:p text:style-name="P10">3) розсилання Абонентам Рахунків, повідомлень, СМС-повідомлень, анкет, пропозицій, рекламних матеріалів;</text:p>
      <text:p text:style-name="P10">4) телефонного опитування Абонентів з метою з’ясування їхньої думки щодо якості Послуг, додаткових послуг та пакетів, Сервісних послуг;</text:p>
      <text:p text:style-name="P10"><text:soft-page-break/>5) ведення претензійно-позовної роботи з Абонентами.</text:p>
      <text:p text:style-name="P34">1<text:span text:style-name="T259">1</text:span>.2.3. Надає згоду <text:span text:style-name="T302">Постачальник</text:span><text:span text:style-name="T308">у</text:span><text:span text:style-name="T302"> електронних комунікаційних послуг</text:span> на відступлення ним права вимоги щодо заборгованості за надання Послуг, Додаткових послуг та пакетів, Сервісних послуг та/або за зобов’язаннями по виконанню умов Публічного Договору в цілому, третім особам без письмового повідомлення Абонента.</text:p>
      <text:p text:style-name="P34">1<text:span text:style-name="T259">1</text:span>.2.4. Абонент погоджується на надання (поширення) <text:span text:style-name="T302">Постачальник</text:span><text:span text:style-name="T308">ом</text:span><text:span text:style-name="T302"> електронних комунікаційних послуг</text:span> третім особам інформації про невиконані грошові зобов'язання Абонента, а також інформації про Абонента та Послуги, надані йому за Договором, у разі наявності невиконаних грошових зобов'язань Абонента перед <text:span text:style-name="T302">Постачальник</text:span><text:span text:style-name="T308">ом</text:span><text:span text:style-name="T302"> електронних комунікаційних послуг</text:span>. Зазначена в даному пункті інформація, може бути надана третім особам, для представництва інтересів <text:span text:style-name="T302">Постачальник</text:span><text:span text:style-name="T308">а</text:span><text:span text:style-name="T302"> електронних комунікаційних послуг</text:span>, по стягненню заборгованості Абонента перед <text:span text:style-name="T302">Постачальник</text:span><text:span text:style-name="T308">ом</text:span><text:span text:style-name="T302"> електронних комунікаційних послуг</text:span> за надані Послуги.</text:p>
      <text:p text:style-name="P34">1<text:span text:style-name="T259">1</text:span>.2.5. Вважається ознайомленим про обсяг своїх прав згідно із Законом України “Про захист персональних даних” та включення своїх Персональних даних до баз персональних даних <text:span text:style-name="T302">Постачальник</text:span><text:span text:style-name="T308">а</text:span><text:span text:style-name="T302"> електронних комунікаційних послуг, </text:span><text:span text:style-name="T315">яка знаходиться за адресою Абонентського відділення вказаною у даному Договорі.</text:span></text:p>
      <text:p text:style-name="P34">1<text:span text:style-name="T259">1</text:span>.3. <text:span text:style-name="T302">Постачальник електронних комунікаційних послуг</text:span> бер<text:span text:style-name="T259">е</text:span> на себе відповідальність перед Абонентом за збереження переданої третім особам інформації, зазначеної у п. 1<text:span text:style-name="T259">1</text:span>.2.</text:p>
      <text:p text:style-name="P35">1<text:span text:style-name="T259">1</text:span>.4. <text:span text:style-name="T302">Постачальник електронних комунікаційних </text:span>ма<text:span text:style-name="T259">є</text:span> право вносити зміни (доповнення) до даного Договору, Правил, Тарифів/Прейскуранта (збільшувати або зменшувати розмір Абонентної плати, Інтернет-пакети, Вартість Додаткових послуг та пакетів, Сервісних послуг), змінювати, скасовувати, запроваджувати тимчасові, акційні Інтернет-пакети, які поширюються на певну територію та/або певну категорію Абонентів.</text:p>
      <text:p text:style-name="P65"><text:span text:style-name="T33">1</text:span><text:span text:style-name="T45">1</text:span><text:span text:style-name="T33">.5. Про дії </text:span><text:span text:style-name="T43">Постачальник</text:span><text:span text:style-name="T46">а</text:span><text:span text:style-name="T43"> електронних комунікаційни</text:span><text:span text:style-name="T46">х послуг</text:span><text:span text:style-name="T33"> передбачені п. 1</text:span><text:span text:style-name="T45">1</text:span><text:span text:style-name="T33">.4 даного Договору, Абоненти інформуються за 7 (сім) календарних днів до моменту їх запровадження шляхом оприлюднення на </text:span><text:span text:style-name="T11">веб-сайті: </text:span><text:a xlink:type="simple" xlink:href="https://www.lidernet.if.ua/" text:style-name="Internet_20_link" text:visited-style-name="Visited_20_Internet_20_Link"><text:span text:style-name="ListLabel_20_93"><text:span text:style-name="T173">https://www.lidernet.if.ua/</text:span></text:span></text:a><text:span text:style-name="T48">.</text:span><text:span text:style-name="T33"> Додатково </text:span><text:span text:style-name="T43">Постачальник електронних комунікаційних послуг </text:span><text:span text:style-name="T33">може інформувати Абонента будь-яким зазначеним нижче способом::</text:span></text:p>
      <text:p text:style-name="P36">- електронною поштою за контактною електронною адресою,</text:p>
      <text:p text:style-name="P36">- розсиланням відповідного повідомлення,</text:p>
      <text:p text:style-name="P36">- розміщенням інформації в абонентських відділеннях,</text:p>
      <text:p text:style-name="P36">- розміщенням інформації <text:s/>у засобах масової інформації.</text:p>
      <text:p text:style-name="P36">1<text:span text:style-name="T259">1</text:span>.6. Розгляд звернень Абонентів до <text:span text:style-name="T302">Постачальник</text:span><text:span text:style-name="T308">а</text:span><text:span text:style-name="T302"> електронних комунікаційних послуг</text:span> здійснюється відповідно до чинного законодавства.</text:p>
      <text:p text:style-name="P36">1<text:span text:style-name="T259">1</text:span>.7. Абонент може звернутися до <text:span text:style-name="T302">Постачальник</text:span><text:span text:style-name="T308">а</text:span><text:span text:style-name="T302"> електронних комунікаційних послуг </text:span>електронною поштою. Звернення електронною поштою обробляється за умови наявності у зверненні даних для ідентифікації Абонента: номера Заяви-Приєднання, прізвища, ім’я та по батькові, адреси надання Послуги. Термін обробки звернення залежить від його складності, але не більше ніж 30 календарних днів. <text:span text:style-name="T302">Постачальник електронних комунікаційних послуг </text:span>може подовжувати термін обробки звернення залежно від його складності, повідомивши про це Абонента.</text:p>
      <text:p text:style-name="P36">1<text:span text:style-name="T259">1</text:span>.8. У разі звернення до <text:span text:style-name="T302">Постачальник</text:span><text:span text:style-name="T308">а</text:span><text:span text:style-name="T302"> електронних комунікаційних послуг</text:span> по телефону Абонент погоджується з тим, що телефонна розмова може бути записана з метою контролю якості обслуговування Абонента.</text:p>
      <text:p text:style-name="P10">1<text:span text:style-name="T259">1</text:span>.9. З питань надання <text:span text:style-name="T309">Електронних </text:span>комунікаційних послуг Абонент може звернутися до:</text:p>
      <text:p text:style-name="P95"><text:span text:style-name="T1">1</text:span><text:span text:style-name="T166">1</text:span><text:span text:style-name="T1">.9.1. </text:span>Національн<text:span text:style-name="T309">ої</text:span> комісію, що здійснює державне регулювання у сферах електронних комунікацій, радіочастотного спектра та надання послуг поштового зв’язку<text:span text:style-name="T1">:</text:span></text:p>
      <text:p text:style-name="P69"><text:span text:style-name="Strong_20_Emphasis"><text:span text:style-name="T48">Поштова адреса:</text:span></text:span></text:p>
      <text:p text:style-name="P71">03110, м. Київ, вул. Солом'янська, 3, Національна комісія, що здійснює державне регулювання у сферах електронних комунікацій, радіочастотного спектра та надання послуг поштового зв’язку<text:span text:style-name="T1">.</text:span></text:p>
      <text:p text:style-name="P68"><text:soft-page-break/><text:span text:style-name="T238"><text:tab/>Звернення </text:span><text:span text:style-name="T240">Абонента</text:span><text:span text:style-name="T238"> з питань врегулювання спору з </text:span><text:span text:style-name="T240">П</text:span><text:span text:style-name="T238">остачальником електронних комунікаційних послуг, замовлення, отримання чи припинення отримання електронних комунікаційних послуг розглядаються регуляторним органом відповідно до статті 123 Закону України «Про електронні комунікації» в порядку, встановленому регуляторним органом. </text:span><text:span text:style-name="T240">Абонент </text:span><text:span text:style-name="T238">ма</text:span><text:span text:style-name="T240">є</text:span><text:span text:style-name="T238"> також право на позасудовий розгляд спорів за </text:span><text:span text:style-name="T240">його</text:span><text:span text:style-name="T238"> зверненням регуляторним органом відповідно до </text:span><text:a xlink:type="simple" xlink:href="https://zakon.rada.gov.ua/laws/show/1089-20#n2152" text:style-name="Internet_20_link" text:visited-style-name="Visited_20_Internet_20_Link"><text:span text:style-name="T26">статті 123</text:span></text:a><text:span text:style-name="T238"> Закону України «Про електронні комунікації» та в порядку, встановленому регуляторним органом.</text:span></text:p>
      <text:p text:style-name="P61">Таке звернення може бути подано <text:span text:style-name="T221">в порядку та </text:span><text:span text:style-name="T311">у формі, що відповідає чинному законодавству України</text:span>.</text:p>
      <text:p text:style-name="P35">1<text:span text:style-name="T259">1</text:span>.10. Абонент або <text:span text:style-name="T302">Постачальник електронних комунікаційних послуг </text:span>мають право в односторонньому порядку розірвати договірні відносини <text:span text:style-name="T310">відповідно до умов даного Договору та чинного законодавства України</text:span>. <text:span text:style-name="T196">Постачальник електронних комунікаційних послуг </text:span>ма<text:span text:style-name="T259">є</text:span> право повідомити Абонента про припинення надання Послуги та/або розірвання договірних відносин будь-яким зі способів, зазначених у п. 1<text:span text:style-name="T259">1</text:span>.5 даного Договору. У випадку порушення Абонентом договірних відносин із <text:span text:style-name="T302">Постачальник</text:span><text:span text:style-name="T310">ом</text:span><text:span text:style-name="T302"> електронних комунікаційних </text:span>(у тому числі даного Договору), чинного законодавства в галузі <text:span text:style-name="T310">електронних </text:span>комунікацій надання Послуг (Додаткових послуг та пакетів) припиняється без попереднього повідомлення, <text:span text:style-name="T310">якщо інше не передбачено чинним законодавством України</text:span></text:p>
      <text:p text:style-name="P35">1<text:span text:style-name="T259">1</text:span>.11. Для розірвання договірних відносин із <text:span text:style-name="T302">Постачальник</text:span><text:span text:style-name="T310">ом</text:span><text:span text:style-name="T302"> електронних комунікаційних</text:span> <text:span text:style-name="T310">послуг </text:span>Абонент подає до Абонентського відділення або поштою заяву, у якій повідомляє номер і дату підписання Заяви-Приєднання; а також документ, що посвідчує особу. Заява має бути завірена особистим підписом Абонента. Відповідну заяву Абонент може надіслати електронною поштою — коли він не має заборгованості за надані раніше Послуги, Додаткові послуги та пакети, Сервісні послуги, якщо оригінал заяви відправляється поштою.</text:p>
      <text:p text:style-name="P35">1<text:span text:style-name="T259">1</text:span>.12. <text:span text:style-name="T302">Постачальник електронних комунікаційних </text:span><text:span text:style-name="T317">послуг </text:span>має право негайно припинити дію Заяви-Приєднання за умови надання Абонентом недостовірних відомостей або документів, які необхідні згідно з пунктами 2.<text:span text:style-name="T260">4</text:span>, 2.<text:span text:style-name="T260">5</text:span> даного Договору для укладення договірних відносин (підписання Заяви-Приєднання).</text:p>
      <text:p text:style-name="P35">1<text:span text:style-name="T260">1</text:span>.13. Абонент зобов’язаний регулярно перевіряти свою поштову скриньку, електронну адресу, яку він назвав <text:span text:style-name="T302">Постачальник</text:span><text:span text:style-name="T310">у</text:span><text:span text:style-name="T302"> електронних комунікаційних</text:span> як контактну.</text:p>
      <text:p text:style-name="P39">11.14. <text:span text:style-name="T197">В умовах надзвичайної ситуації, надзвичайного та воєнного стану Постачальник електронних комунікаційних послуг (з метою оповіщення та забезпечення послугами учасників ліквідації наслідків надзвичайних ситуацій, відбудовних робіт та проведення відповідних заходів обласною державною адміністрацією та органами місцевого самоврядування) за погодженням із центральним органом виконавчої влади у сферах електронних комунікацій та радіочастотного спектра може встановлювати тимчасові обмеження в наданні послуг до ліквідації наслідків та скасування режиму надзвичайного стану.</text:span></text:p>
      <text:p text:style-name="P43">1<text:span text:style-name="T260">1</text:span>.1<text:span text:style-name="T312">5.</text:span> Суперечки за даним Договором вирішуються шляхом переговорів. У випадку неможливості їхнього врегулювання Сторони вправі звернутися до суду, відповідно до чинного законодавства України.</text:p>
      <text:p text:style-name="P43"/>
      <text:p text:style-name="P4">1<text:span text:style-name="T260">2</text:span>. МІСЦЕ ЗНАХОДЖЕННЯ ТА РЕКВІЗИТИ:</text:p>
      <text:p text:style-name="P54">1<text:span text:style-name="T260">2</text:span>.1. Адреса абонентського відділення для подачі звернень, заяв та претензій Абонентів:</text:p>
      <text:p text:style-name="P54">м. Івано-Франківськ: вул. Вовчинецька, 127а.</text:p>
      <text:p text:style-name="P55">1<text:span text:style-name="T260">2</text:span>.2. Місце знаходження та реквізити <text:span text:style-name="T302">Постачальник</text:span><text:span text:style-name="T310">а</text:span><text:span text:style-name="T302"> електронних комунікаційних </text:span><text:span text:style-name="T310">послуг</text:span>:</text:p>
      <text:p text:style-name="P43"><text:s/></text:p>
      <table:table table:name="Таблица1" table:style-name="Таблица1">
        <table:table-column table:style-name="Таблица1.A"/>
        <table:table-row table:style-name="Таблица1.1">
          <table:table-cell table:style-name="Таблица1.A1" office:value-type="string">
            <text:p text:style-name="P98"><text:span text:style-name="T79">Постачальник електронних комунікаційних </text:span><text:span text:style-name="T80">послуг</text:span>: </text:p>
            <text:p text:style-name="P99">ТОВ “<text:span text:style-name="T261">ЛІДЕР-НЕТ</text:span>”</text:p>
            <text:p text:style-name="P101">юридична адреса: <text:s/>76006, м. Івано-Франківськ, вул. Вовчинецька, 127 А</text:p>
            <text:p text:style-name="P74"><text:span text:style-name="T225">тел.: </text:span><text:span text:style-name="T324">+38(066)831 54 94, +38(067)3901271 <text:s/></text:span></text:p>
            <text:p text:style-name="P74"><text:span text:style-name="T325">e</text:span><text:span text:style-name="T326">mail: admin@lidernet.if.ua</text:span></text:p>
            <text:p text:style-name="P109"><text:soft-page-break/>ЄДРПОУ <text:span text:style-name="T220">38555757</text:span></text:p>
            <text:p text:style-name="P110"><text:span text:style-name="T71">IBAN: UA783052990000026005025505168 </text:span><text:span text:style-name="T234"><text:s/></text:span><text:span text:style-name="T219">в АТ КБ “ПРИВАТБАНК”</text:span></text:p>
            <text:p text:style-name="P102">Директор — <text:span text:style-name="T261">Вітковська Вікторія Євгенівна</text:span>, діє відповідно до Статуту</text:p>
            <text:p text:style-name="P102"/>
            <text:p text:style-name="P100"/>
            <text:p text:style-name="P7"/>
            <text:p text:style-name="P43"/>
          </table:table-cell>
        </table:table-row>
      </table:table>
      <text:p text:style-name="P10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uk" fo:country="UA"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uk" fo:country="UA"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Times New Roman" fo:font-family="'Times New Roman'" style:font-family-generic="roman" style:font-pitch="variable" fo:font-size="10pt" fo:language="uk" fo:country="UA"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western" style:family="paragraph" style:parent-style-name="Standard" style:default-outline-level="">
      <style:paragraph-properties fo:margin-top="0.494cm" fo:margin-bottom="0.21cm" style:contextual-spacing="false"/>
      <style:text-properties fo:color="#000000" loext:opacity="100%" fo:font-size="12pt" fo:language="en" fo:country="US" style:font-size-asian="12pt" style:language-asian="en" style:country-asian="US"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uk" fo:country="UA"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rvts0" style:family="text" style:parent-style-name="Default_20_Paragraph_20_Font"/>
    <style:style style:name="ListLabel_20_1" style:display-name="ListLabel 1"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style>
    <style:style style:name="ListLabel_20_2" style:display-name="ListLabel 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3" style:display-name="ListLabel 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4" style:display-name="ListLabel 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5" style:display-name="ListLabel 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6" style:display-name="ListLabel 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7" style:display-name="ListLabel 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8" style:display-name="ListLabel 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9" style:display-name="ListLabel 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12" style:display-name="ListLabel 1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15" style:display-name="ListLabel 1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18" style:display-name="ListLabel 1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20" style:display-name="ListLabel 2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21" style:display-name="ListLabel 2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24" style:display-name="ListLabel 2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27" style:display-name="ListLabel 2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style>
    <style:style style:name="ListLabel_20_29" style:display-name="ListLabel 2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30" style:display-name="ListLabel 3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33" style:display-name="ListLabel 3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36" style:display-name="ListLabel 3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style>
    <style:style style:name="ListLabel_20_38" style:display-name="ListLabel 3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39" style:display-name="ListLabel 3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40" style:display-name="ListLabel 4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41" style:display-name="ListLabel 4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42" style:display-name="ListLabel 4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43" style:display-name="ListLabel 4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44" style:display-name="ListLabel 4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45" style:display-name="ListLabel 4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46" style:display-name="ListLabel 46"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style>
    <style:style style:name="ListLabel_20_47" style:display-name="ListLabel 4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48" style:display-name="ListLabel 4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49" style:display-name="ListLabel 4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50" style:display-name="ListLabel 5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51" style:display-name="ListLabel 5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52" style:display-name="ListLabel 5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53" style:display-name="ListLabel 5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54" style:display-name="ListLabel 5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55" style:display-name="ListLabel 55"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style>
    <style:style style:name="ListLabel_20_56" style:display-name="ListLabel 5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57" style:display-name="ListLabel 5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58" style:display-name="ListLabel 5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59" style:display-name="ListLabel 5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60" style:display-name="ListLabel 6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61" style:display-name="ListLabel 6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62" style:display-name="ListLabel 6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63" style:display-name="ListLabel 6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64" style:display-name="ListLabel 64"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style>
    <style:style style:name="ListLabel_20_65" style:display-name="ListLabel 6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66" style:display-name="ListLabel 6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67" style:display-name="ListLabel 6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68" style:display-name="ListLabel 6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69" style:display-name="ListLabel 6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70" style:display-name="ListLabel 7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71" style:display-name="ListLabel 7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72" style:display-name="ListLabel 7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73" style:display-name="ListLabel 73"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style>
    <style:style style:name="ListLabel_20_74" style:display-name="ListLabel 7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75" style:display-name="ListLabel 7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76" style:display-name="ListLabel 7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77" style:display-name="ListLabel 7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78" style:display-name="ListLabel 7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79" style:display-name="ListLabel 7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80" style:display-name="ListLabel 8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81" style:display-name="ListLabel 8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82" style:display-name="ListLabel 82"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style>
    <style:style style:name="ListLabel_20_83" style:display-name="ListLabel 8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84" style:display-name="ListLabel 8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85" style:display-name="ListLabel 8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86" style:display-name="ListLabel 8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87" style:display-name="ListLabel 8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88" style:display-name="ListLabel 8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89" style:display-name="ListLabel 8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90" style:display-name="ListLabel 9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91" style:display-name="ListLabel 91" style:family="text">
      <style:text-properties fo:color="#000080" loext:opacity="100%" fo:font-size="9pt" style:text-underline-style="solid" style:text-underline-width="auto" style:text-underline-color="font-color" fo:background-color="#ffffff" style:font-size-asian="9pt"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92" style:display-name="ListLabel 92" style:family="text">
      <style:text-properties fo:color="#000080" loext:opacity="100%" fo:font-size="9pt" style:text-underline-style="solid" style:text-underline-width="auto" style:text-underline-color="font-color" style:font-size-asian="9pt" style:font-size-complex="9pt"/>
    </style:style>
    <style:style style:name="ListLabel_20_93" style:display-name="ListLabel 93" style:family="text">
      <style:text-properties fo:color="#4700b8" loext:opacity="100%" fo:font-size="9pt" style:text-underline-style="solid" style:text-underline-width="auto" style:text-underline-color="font-color" fo:background-color="#ffffff" style:font-size-asian="9pt" style:font-size-complex="9pt"/>
    </style:style>
    <style:style style:name="ListLabel_20_94" style:display-name="ListLabel 94" style:family="text">
      <style:text-properties fo:color="#4700b8" loext:opacity="100%" fo:font-size="9pt" style:text-underline-style="solid" style:text-underline-width="auto" style:text-underline-color="font-color" fo:background-color="#ffff00" style:font-size-asian="9pt" style:font-size-complex="9pt"/>
    </style:style>
    <style:style style:name="ListLabel_20_95" style:display-name="ListLabel 95" style:family="text">
      <style:text-properties fo:color="#000080" loext:opacity="100%" fo:font-size="12pt" style:text-underline-style="solid" style:text-underline-width="auto" style:text-underline-color="font-color" style:font-size-asian="12pt" style:font-size-complex="12pt"/>
    </style:style>
    <style:style style:name="ListLabel_20_96" style:display-name="ListLabel 96"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97" style:display-name="ListLabel 9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98" style:display-name="ListLabel 9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99" style:display-name="ListLabel 9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00" style:display-name="ListLabel 10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01" style:display-name="ListLabel 10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02" style:display-name="ListLabel 10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03" style:display-name="ListLabel 10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04" style:display-name="ListLabel 10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05" style:display-name="ListLabel 105"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06" style:display-name="ListLabel 10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07" style:display-name="ListLabel 10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08" style:display-name="ListLabel 10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09" style:display-name="ListLabel 10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10" style:display-name="ListLabel 11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11" style:display-name="ListLabel 11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12" style:display-name="ListLabel 11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13" style:display-name="ListLabel 11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14" style:display-name="ListLabel 114"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15" style:display-name="ListLabel 11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16" style:display-name="ListLabel 11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17" style:display-name="ListLabel 11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18" style:display-name="ListLabel 11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19" style:display-name="ListLabel 11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20" style:display-name="ListLabel 12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21" style:display-name="ListLabel 12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22" style:display-name="ListLabel 12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23" style:display-name="ListLabel 123"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24" style:display-name="ListLabel 12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25" style:display-name="ListLabel 12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26" style:display-name="ListLabel 12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27" style:display-name="ListLabel 12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28" style:display-name="ListLabel 12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29" style:display-name="ListLabel 12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30" style:display-name="ListLabel 13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31" style:display-name="ListLabel 13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32" style:display-name="ListLabel 132"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33" style:display-name="ListLabel 13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34" style:display-name="ListLabel 13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35" style:display-name="ListLabel 13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36" style:display-name="ListLabel 13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37" style:display-name="ListLabel 13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38" style:display-name="ListLabel 13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39" style:display-name="ListLabel 13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40" style:display-name="ListLabel 14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41" style:display-name="ListLabel 141"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42" style:display-name="ListLabel 14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43" style:display-name="ListLabel 14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44" style:display-name="ListLabel 14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45" style:display-name="ListLabel 14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46" style:display-name="ListLabel 14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47" style:display-name="ListLabel 14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48" style:display-name="ListLabel 14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49" style:display-name="ListLabel 14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50" style:display-name="ListLabel 150"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51" style:display-name="ListLabel 15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52" style:display-name="ListLabel 15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53" style:display-name="ListLabel 15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54" style:display-name="ListLabel 15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55" style:display-name="ListLabel 15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56" style:display-name="ListLabel 15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57" style:display-name="ListLabel 15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58" style:display-name="ListLabel 15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59" style:display-name="ListLabel 159"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60" style:display-name="ListLabel 16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61" style:display-name="ListLabel 16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62" style:display-name="ListLabel 16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63" style:display-name="ListLabel 16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64" style:display-name="ListLabel 16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65" style:display-name="ListLabel 16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66" style:display-name="ListLabel 16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67" style:display-name="ListLabel 16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68" style:display-name="ListLabel 168"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69" style:display-name="ListLabel 16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70" style:display-name="ListLabel 17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71" style:display-name="ListLabel 17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72" style:display-name="ListLabel 17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73" style:display-name="ListLabel 17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74" style:display-name="ListLabel 17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75" style:display-name="ListLabel 17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76" style:display-name="ListLabel 17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77" style:display-name="ListLabel 177" style:family="text"/>
    <style:style style:name="ListLabel_20_178" style:display-name="ListLabel 178" style:family="text">
      <style:text-properties fo:background-color="#ffffff"/>
    </style:style>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83" style:display-name="ListLabel 18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84" style:display-name="ListLabel 18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85" style:display-name="ListLabel 18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86" style:display-name="ListLabel 18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87" style:display-name="ListLabel 18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88" style:display-name="ListLabel 18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89" style:display-name="ListLabel 18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90" style:display-name="ListLabel 19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91" style:display-name="ListLabel 191"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92" style:display-name="ListLabel 19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93" style:display-name="ListLabel 19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94" style:display-name="ListLabel 19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95" style:display-name="ListLabel 19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96" style:display-name="ListLabel 19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97" style:display-name="ListLabel 19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98" style:display-name="ListLabel 19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99" style:display-name="ListLabel 19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00" style:display-name="ListLabel 200"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201" style:display-name="ListLabel 20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02" style:display-name="ListLabel 20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03" style:display-name="ListLabel 20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04" style:display-name="ListLabel 20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05" style:display-name="ListLabel 20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06" style:display-name="ListLabel 20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07" style:display-name="ListLabel 20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08" style:display-name="ListLabel 20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09" style:display-name="ListLabel 209"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210" style:display-name="ListLabel 21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11" style:display-name="ListLabel 21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12" style:display-name="ListLabel 21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13" style:display-name="ListLabel 21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14" style:display-name="ListLabel 21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15" style:display-name="ListLabel 21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16" style:display-name="ListLabel 21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17" style:display-name="ListLabel 21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18" style:display-name="ListLabel 218"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219" style:display-name="ListLabel 21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20" style:display-name="ListLabel 22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21" style:display-name="ListLabel 22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22" style:display-name="ListLabel 22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23" style:display-name="ListLabel 22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24" style:display-name="ListLabel 22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25" style:display-name="ListLabel 22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26" style:display-name="ListLabel 22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27" style:display-name="ListLabel 227"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228" style:display-name="ListLabel 22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29" style:display-name="ListLabel 22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30" style:display-name="ListLabel 23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31" style:display-name="ListLabel 23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32" style:display-name="ListLabel 23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33" style:display-name="ListLabel 23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34" style:display-name="ListLabel 23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35" style:display-name="ListLabel 23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36" style:display-name="ListLabel 236"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237" style:display-name="ListLabel 23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38" style:display-name="ListLabel 23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39" style:display-name="ListLabel 23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40" style:display-name="ListLabel 24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41" style:display-name="ListLabel 24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42" style:display-name="ListLabel 24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43" style:display-name="ListLabel 24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44" style:display-name="ListLabel 24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45" style:display-name="ListLabel 245"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246" style:display-name="ListLabel 24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47" style:display-name="ListLabel 24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48" style:display-name="ListLabel 24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49" style:display-name="ListLabel 24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50" style:display-name="ListLabel 25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51" style:display-name="ListLabel 25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52" style:display-name="ListLabel 25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53" style:display-name="ListLabel 25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54" style:display-name="ListLabel 254"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255" style:display-name="ListLabel 25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56" style:display-name="ListLabel 25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57" style:display-name="ListLabel 25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58" style:display-name="ListLabel 25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59" style:display-name="ListLabel 25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60" style:display-name="ListLabel 26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61" style:display-name="ListLabel 26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62" style:display-name="ListLabel 26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63" style:display-name="ListLabel 263" style:family="text"/>
    <style:style style:name="ListLabel_20_264" style:display-name="ListLabel 264" style:family="text">
      <style:text-properties fo:background-color="#ffffff"/>
    </style:style>
    <style:style style:name="ListLabel_20_265" style:display-name="ListLabel 265" style:family="text"/>
    <style:style style:name="ListLabel_20_266" style:display-name="ListLabel 266" style:family="text">
      <style:text-properties fo:background-color="#ffffff"/>
    </style:style>
    <style:style style:name="ListLabel_20_267" style:display-name="ListLabel 267" style:family="text"/>
    <style:style style:name="ListLabel_20_268" style:display-name="ListLabel 268"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269" style:display-name="ListLabel 26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70" style:display-name="ListLabel 27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71" style:display-name="ListLabel 27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72" style:display-name="ListLabel 27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73" style:display-name="ListLabel 27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74" style:display-name="ListLabel 27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75" style:display-name="ListLabel 27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76" style:display-name="ListLabel 27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77" style:display-name="ListLabel 277"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278" style:display-name="ListLabel 27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79" style:display-name="ListLabel 27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80" style:display-name="ListLabel 28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81" style:display-name="ListLabel 28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82" style:display-name="ListLabel 28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83" style:display-name="ListLabel 28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84" style:display-name="ListLabel 28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85" style:display-name="ListLabel 28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86" style:display-name="ListLabel 286"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287" style:display-name="ListLabel 28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88" style:display-name="ListLabel 28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89" style:display-name="ListLabel 28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90" style:display-name="ListLabel 29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91" style:display-name="ListLabel 29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92" style:display-name="ListLabel 29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93" style:display-name="ListLabel 29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94" style:display-name="ListLabel 29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95" style:display-name="ListLabel 295"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296" style:display-name="ListLabel 29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97" style:display-name="ListLabel 29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98" style:display-name="ListLabel 29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99" style:display-name="ListLabel 29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00" style:display-name="ListLabel 30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01" style:display-name="ListLabel 30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02" style:display-name="ListLabel 30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03" style:display-name="ListLabel 30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04" style:display-name="ListLabel 304"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305" style:display-name="ListLabel 30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06" style:display-name="ListLabel 30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07" style:display-name="ListLabel 30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08" style:display-name="ListLabel 30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09" style:display-name="ListLabel 30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10" style:display-name="ListLabel 31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11" style:display-name="ListLabel 31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12" style:display-name="ListLabel 31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13" style:display-name="ListLabel 313"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314" style:display-name="ListLabel 31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15" style:display-name="ListLabel 31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16" style:display-name="ListLabel 31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17" style:display-name="ListLabel 31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18" style:display-name="ListLabel 31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19" style:display-name="ListLabel 31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20" style:display-name="ListLabel 32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21" style:display-name="ListLabel 32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22" style:display-name="ListLabel 322"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323" style:display-name="ListLabel 32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24" style:display-name="ListLabel 32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25" style:display-name="ListLabel 32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26" style:display-name="ListLabel 32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27" style:display-name="ListLabel 32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28" style:display-name="ListLabel 32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29" style:display-name="ListLabel 32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30" style:display-name="ListLabel 33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31" style:display-name="ListLabel 331"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332" style:display-name="ListLabel 33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33" style:display-name="ListLabel 33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34" style:display-name="ListLabel 33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35" style:display-name="ListLabel 33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36" style:display-name="ListLabel 33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37" style:display-name="ListLabel 33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38" style:display-name="ListLabel 33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39" style:display-name="ListLabel 33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40" style:display-name="ListLabel 340"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341" style:display-name="ListLabel 34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42" style:display-name="ListLabel 34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43" style:display-name="ListLabel 34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44" style:display-name="ListLabel 34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45" style:display-name="ListLabel 34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46" style:display-name="ListLabel 34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47" style:display-name="ListLabel 34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48" style:display-name="ListLabel 34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49" style:display-name="ListLabel 349" style:family="text"/>
    <style:style style:name="ListLabel_20_350" style:display-name="ListLabel 350" style:family="text">
      <style:text-properties fo:background-color="#ffffff"/>
    </style:style>
    <style:style style:name="ListLabel_20_351" style:display-name="ListLabel 351" style:family="text"/>
    <style:style style:name="ListLabel_20_352" style:display-name="ListLabel 352" style:family="text">
      <style:text-properties fo:background-color="#ffffff"/>
    </style:style>
    <style:style style:name="ListLabel_20_353" style:display-name="ListLabel 35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68"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69"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270"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271"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272"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273"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274"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275"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276"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77"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78"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279"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280"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281"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282"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283"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284"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285"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86"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87"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288"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289"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290"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291"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292"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293"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294"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95"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96"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297"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298"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299"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300"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301"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302"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303"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04"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305"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306"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307"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308"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309"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310"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311"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312"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13" loext:num-list-format="%1%●" style:num-suffix="●" text:bullet-char="●">
        <style:list-level-properties text:list-level-position-and-space-mode="label-alignment">
          <style:list-level-label-alignment text:label-followed-by="listtab" fo:text-indent="-0.633cm" fo:margin-left="1.356cm"/>
        </style:list-level-properties>
        <style:text-properties fo:font-family="'Noto Sans Symbols'"/>
      </text:list-level-style-bullet>
      <text:list-level-style-bullet text:level="2" text:style-name="ListLabel_20_314" loext:num-list-format="%2%◦" style:num-suffix="◦" text:bullet-char="◦">
        <style:list-level-properties text:list-level-position-and-space-mode="label-alignment">
          <style:list-level-label-alignment text:label-followed-by="listtab" fo:text-indent="-0.635cm" fo:margin-left="1.991cm"/>
        </style:list-level-properties>
        <style:text-properties fo:font-family="'Noto Sans Symbols'"/>
      </text:list-level-style-bullet>
      <text:list-level-style-bullet text:level="3" text:style-name="ListLabel_20_315" loext:num-list-format="%3%▪" style:num-suffix="▪" text:bullet-char="▪">
        <style:list-level-properties text:list-level-position-and-space-mode="label-alignment">
          <style:list-level-label-alignment text:label-followed-by="listtab" fo:text-indent="-0.635cm" fo:margin-left="2.626cm"/>
        </style:list-level-properties>
        <style:text-properties fo:font-family="'Noto Sans Symbols'"/>
      </text:list-level-style-bullet>
      <text:list-level-style-bullet text:level="4" text:style-name="ListLabel_20_316" loext:num-list-format="%4%●" style:num-suffix="●" text:bullet-char="●">
        <style:list-level-properties text:list-level-position-and-space-mode="label-alignment">
          <style:list-level-label-alignment text:label-followed-by="listtab" fo:text-indent="-0.635cm" fo:margin-left="3.261cm"/>
        </style:list-level-properties>
        <style:text-properties fo:font-family="'Noto Sans Symbols'"/>
      </text:list-level-style-bullet>
      <text:list-level-style-bullet text:level="5" text:style-name="ListLabel_20_317" loext:num-list-format="%5%◦" style:num-suffix="◦" text:bullet-char="◦">
        <style:list-level-properties text:list-level-position-and-space-mode="label-alignment">
          <style:list-level-label-alignment text:label-followed-by="listtab" fo:text-indent="-0.635cm" fo:margin-left="3.896cm"/>
        </style:list-level-properties>
        <style:text-properties fo:font-family="'Noto Sans Symbols'"/>
      </text:list-level-style-bullet>
      <text:list-level-style-bullet text:level="6" text:style-name="ListLabel_20_318" loext:num-list-format="%6%▪" style:num-suffix="▪" text:bullet-char="▪">
        <style:list-level-properties text:list-level-position-and-space-mode="label-alignment">
          <style:list-level-label-alignment text:label-followed-by="listtab" fo:text-indent="-0.635cm" fo:margin-left="4.531cm"/>
        </style:list-level-properties>
        <style:text-properties fo:font-family="'Noto Sans Symbols'"/>
      </text:list-level-style-bullet>
      <text:list-level-style-bullet text:level="7" text:style-name="ListLabel_20_319" loext:num-list-format="%7%●" style:num-suffix="●" text:bullet-char="●">
        <style:list-level-properties text:list-level-position-and-space-mode="label-alignment">
          <style:list-level-label-alignment text:label-followed-by="listtab" fo:text-indent="-0.635cm" fo:margin-left="5.166cm"/>
        </style:list-level-properties>
        <style:text-properties fo:font-family="'Noto Sans Symbols'"/>
      </text:list-level-style-bullet>
      <text:list-level-style-bullet text:level="8" text:style-name="ListLabel_20_320" loext:num-list-format="%8%◦" style:num-suffix="◦" text:bullet-char="◦">
        <style:list-level-properties text:list-level-position-and-space-mode="label-alignment">
          <style:list-level-label-alignment text:label-followed-by="listtab" fo:text-indent="-0.635cm" fo:margin-left="5.801cm"/>
        </style:list-level-properties>
        <style:text-properties fo:font-family="'Noto Sans Symbols'"/>
      </text:list-level-style-bullet>
      <text:list-level-style-bullet text:level="9" text:style-name="ListLabel_20_321" loext:num-list-format="%9%▪" style:num-suffix="▪" text:bullet-char="▪">
        <style:list-level-properties text:list-level-position-and-space-mode="label-alignment">
          <style:list-level-label-alignment text:label-followed-by="listtab" fo:text-indent="-0.635cm" fo:margin-left="6.436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22"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323"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324"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325"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326"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327"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328"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329"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330"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31" loext:num-list-format="%1%●" style:num-suffix="●" text:bullet-char="●">
        <style:list-level-properties text:list-level-position-and-space-mode="label-alignment">
          <style:list-level-label-alignment text:label-followed-by="listtab" fo:text-indent="-0.635cm" fo:margin-left="1.349cm"/>
        </style:list-level-properties>
        <style:text-properties fo:font-family="'Noto Sans Symbols'"/>
      </text:list-level-style-bullet>
      <text:list-level-style-bullet text:level="2" text:style-name="ListLabel_20_332" loext:num-list-format="%2%◦" style:num-suffix="◦" text:bullet-char="◦">
        <style:list-level-properties text:list-level-position-and-space-mode="label-alignment">
          <style:list-level-label-alignment text:label-followed-by="listtab" fo:text-indent="-0.635cm" fo:margin-left="1.984cm"/>
        </style:list-level-properties>
        <style:text-properties fo:font-family="'Noto Sans Symbols'"/>
      </text:list-level-style-bullet>
      <text:list-level-style-bullet text:level="3" text:style-name="ListLabel_20_333" loext:num-list-format="%3%▪" style:num-suffix="▪" text:bullet-char="▪">
        <style:list-level-properties text:list-level-position-and-space-mode="label-alignment">
          <style:list-level-label-alignment text:label-followed-by="listtab" fo:text-indent="-0.635cm" fo:margin-left="2.619cm"/>
        </style:list-level-properties>
        <style:text-properties fo:font-family="'Noto Sans Symbols'"/>
      </text:list-level-style-bullet>
      <text:list-level-style-bullet text:level="4" text:style-name="ListLabel_20_334" loext:num-list-format="%4%●" style:num-suffix="●" text:bullet-char="●">
        <style:list-level-properties text:list-level-position-and-space-mode="label-alignment">
          <style:list-level-label-alignment text:label-followed-by="listtab" fo:text-indent="-0.635cm" fo:margin-left="3.254cm"/>
        </style:list-level-properties>
        <style:text-properties fo:font-family="'Noto Sans Symbols'"/>
      </text:list-level-style-bullet>
      <text:list-level-style-bullet text:level="5" text:style-name="ListLabel_20_335" loext:num-list-format="%5%◦" style:num-suffix="◦" text:bullet-char="◦">
        <style:list-level-properties text:list-level-position-and-space-mode="label-alignment">
          <style:list-level-label-alignment text:label-followed-by="listtab" fo:text-indent="-0.635cm" fo:margin-left="3.889cm"/>
        </style:list-level-properties>
        <style:text-properties fo:font-family="'Noto Sans Symbols'"/>
      </text:list-level-style-bullet>
      <text:list-level-style-bullet text:level="6" text:style-name="ListLabel_20_336" loext:num-list-format="%6%▪" style:num-suffix="▪" text:bullet-char="▪">
        <style:list-level-properties text:list-level-position-and-space-mode="label-alignment">
          <style:list-level-label-alignment text:label-followed-by="listtab" fo:text-indent="-0.635cm" fo:margin-left="4.524cm"/>
        </style:list-level-properties>
        <style:text-properties fo:font-family="'Noto Sans Symbols'"/>
      </text:list-level-style-bullet>
      <text:list-level-style-bullet text:level="7" text:style-name="ListLabel_20_337" loext:num-list-format="%7%●" style:num-suffix="●" text:bullet-char="●">
        <style:list-level-properties text:list-level-position-and-space-mode="label-alignment">
          <style:list-level-label-alignment text:label-followed-by="listtab" fo:text-indent="-0.635cm" fo:margin-left="5.159cm"/>
        </style:list-level-properties>
        <style:text-properties fo:font-family="'Noto Sans Symbols'"/>
      </text:list-level-style-bullet>
      <text:list-level-style-bullet text:level="8" text:style-name="ListLabel_20_338" loext:num-list-format="%8%◦" style:num-suffix="◦" text:bullet-char="◦">
        <style:list-level-properties text:list-level-position-and-space-mode="label-alignment">
          <style:list-level-label-alignment text:label-followed-by="listtab" fo:text-indent="-0.635cm" fo:margin-left="5.794cm"/>
        </style:list-level-properties>
        <style:text-properties fo:font-family="'Noto Sans Symbols'"/>
      </text:list-level-style-bullet>
      <text:list-level-style-bullet text:level="9" text:style-name="ListLabel_20_339" loext:num-list-format="%9%▪" style:num-suffix="▪" text:bullet-char="▪">
        <style:list-level-properties text:list-level-position-and-space-mode="label-alignment">
          <style:list-level-label-alignment text:label-followed-by="listtab" fo:text-indent="-0.635cm" fo:margin-left="6.429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40"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341"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342"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343"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344"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345"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346"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347"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348"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0-28T12:33:00</meta:creation-date>
    <meta:initial-creator>Олена Осадчих</meta:initial-creator>
    <dc:language>uk-UA</dc:language>
    <dc:date>2023-06-12T14:51:21.543000000</dc:date>
    <meta:editing-cycles>117</meta:editing-cycles>
    <meta:editing-duration>P1DT2H59M54S</meta:editing-duration>
    <meta:generator>LibreOffice/7.4.1.2$Windows_X86_64 LibreOffice_project/3c58a8f3a960df8bc8fd77b461821e42c061c5f0</meta:generator>
    <meta:document-statistic meta:table-count="1" meta:image-count="0" meta:object-count="0" meta:page-count="24" meta:paragraph-count="369" meta:word-count="10265" meta:character-count="83547" meta:non-whitespace-character-count="732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